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 86, 9741 HG Groningen – verwijderen asbest (06-07-2017, 20177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pulierenlaan 86, 9741 HG Groningen – verwijderen asbest (06-07-2017, 201771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50</meta:user-defined>
    <meta:user-defined meta:name="OVERHEIDop.GmbID/DC.identifier">gmb-2017-123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G 86</meta:user-defined>
    <meta:user-defined meta:name="OVERHEIDop.woonplaats">Groning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82 583966</meta:user-defined>
    <meta:user-defined meta:name="OVERHEIDop.versieInformatie"/>
  </office:meta>
</office:document-meta>
</file>