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plaatsen van een balkonbeglazingsysteem, Vredelaan 35, 2182NN Hillegom, Kenmerk Z-17-0161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balkonbeglazingsysteem</text:p>
            <text:p text:style-name="common-al">
            <text:span text:style-name="nadrukcur">Datum ontvangst 13 juli 2017</text:span>
          </text:p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23448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448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448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plaatsen van een balkonbeglazingsysteem, Vredelaan 35, 2182NN Hillegom, Kenmerk Z-17-0161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3448</meta:user-defined>
    <meta:user-defined meta:name="OVERHEIDop.GmbID/DC.identifier">gmb-2017-1234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NN 35</meta:user-defined>
    <meta:user-defined meta:name="OVERHEIDop.woonplaats">Hillegom</meta:user-defined>
    <meta:user-defined meta:name="OVERHEIDop.straatnaam">Vredelaan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8594 479055</meta:user-defined>
    <meta:user-defined meta:name="OVERHEIDop.versieInformatie"/>
  </office:meta>
</office:document-meta>
</file>