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Locaties (uitvoeren kapprogamma 2017/2018), Groningen - vellen 191 bomen (13-07-2017, 2017718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verse Locaties (uitvoeren kapprogamma 2017/2018), Groningen - vellen 191 bomen (13-07-2017, 2017718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46</meta:user-defined>
    <meta:user-defined meta:name="OVERHEIDop.GmbID/DC.identifier">gmb-2017-12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