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De Boender 1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7049650, De Boender 1 te Noordwijk, de herbouw van een kas, 07-07-2017</text:p>
            <text:p text:style-name="common-al">
            <text:span text:style-name="nadrukvet">Bezwaar en/of </text:span>
            <text:span text:style-name="nadrukvet">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tussenkopcur">
            <text:span text:style-name="nadrukvet">Meer weten?</text:span>
          </text:p>
            <text:p text:style-name="last-al">Indien u informatie wenst over een verleende vergunnin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23445</text:span><text:line-break/><text:date style:data-style-name="dag" text:fixed="true" text:date-value="2017-07-18"/><text:line-break/><text:date style:data-style-name="jaar" text:fixed="true" text:date-value="2017-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445</text:span><text:date style:data-style-name="nicedate" text:fixed="true" text:date-value="2017-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445</text:span><text:date style:data-style-name="nicedate" text:fixed="true" text:date-value="2017-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De Boender 1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8</meta:user-defined>
    <meta:user-defined meta:name="OVERHEIDop.publicationIssue">123445</meta:user-defined>
    <meta:user-defined meta:name="OVERHEIDop.GmbID/DC.identifier">gmb-2017-123445</meta:user-defined>
    <meta:user-defined meta:name="OVERHEID.TaxonomieBeleidsagenda/OVERHEID.category">Huisvesting | Organisatie en beleid</meta:user-defined>
    <meta:user-defined meta:name="OVERHEIDop.referentienummer">2017049650</meta:user-defined>
    <meta:user-defined meta:name="DCTERMS.abstract">De Boender 1 te Noordwijk, de herbouw van een kas, 07-07-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4AE 1</meta:user-defined>
    <meta:user-defined meta:name="OVERHEIDop.woonplaats">Noordwijk</meta:user-defined>
    <meta:user-defined meta:name="OVERHEIDop.straatnaam">De Boender</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4318 478145</meta:user-defined>
    <meta:user-defined meta:name="OVERHEIDop.versieInformatie"/>
  </office:meta>
</office:document-meta>
</file>