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Oude Vismarkt 24, 24 A t/m C</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text:p>
            <text:p text:style-name="common-al">Op grond van artikel 108 van de Gemeentewet, artikel 2 en 3 van de “Verordening naamgeving en nummering 2012” en artikel 6 van de wet “Basisregistratie adressen en gebouwen” heeft het college het (de) volgende adres(sen) gesplitst:</text:p>
            <text:p text:style-name="common-al">
            <text:span text:style-name="nadrukvet">Oude Vismarkt 24                   8011 TB                       (winkelfunctie)</text:span>
          </text:p>
            <text:p text:style-name="common-al">Gesplitst in:</text:p>
            <text:p text:style-name="common-al">
            <text:span text:style-name="nadrukvet">Oude Vismarkt 24                   8011 TB                       (winkelfunctie, bg)</text:span>
          </text:p>
            <text:p text:style-name="common-al">
            <text:span text:style-name="nadrukvet">Oude Vismarkt 24 A                8011 TB                       (woonfunctie, 1<text:span text:style-name="sup">e</text:span> verd.)</text:span>
          </text:p>
            <text:p text:style-name="common-al">
            <text:span text:style-name="nadrukvet">Oude Vismarkt 24 B                8011 TB                       (woonfunctie, 2<text:span text:style-name="sup">e</text:span> verd.)</text:span>
          </text:p>
            <text:p text:style-name="common-al">
            <text:span text:style-name="nadrukvet">Oude Vismarkt 24 C                8011 TB                       (woonfunctie, 3<text:span text:style-name="sup">e</text:span> verd.)</text:span>
          </text:p>
            <text:p text:style-name="common-al">Datum besluit: 13 juli 2017</text:p>
            <text:p text:style-name="common-al">Kenmerk besluit: 11265-2017/BY/H.</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3442</text:span><text:line-break/><text:date style:data-style-name="dag" text:fixed="true" text:date-value="2017-07-18"/><text:line-break/><text:date style:data-style-name="jaar" text:fixed="true" text:date-value="2017-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442</text:span><text:date style:data-style-name="nicedate" text:fixed="true" text:date-value="2017-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442</text:span><text:date style:data-style-name="nicedate" text:fixed="true" text:date-value="2017-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wolle – Kennisgeving huisnummerbesluit Oude Vismarkt 24, 24 A t/m C</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8</meta:user-defined>
    <meta:user-defined meta:name="OVERHEIDop.publicationIssue">123442</meta:user-defined>
    <meta:user-defined meta:name="OVERHEIDop.GmbID/DC.identifier">gmb-2017-1234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TB 24</meta:user-defined>
    <meta:user-defined meta:name="OVERHEIDop.woonplaats">Zwolle</meta:user-defined>
    <meta:user-defined meta:name="OVERHEIDop.straatnaam">Oude Vismark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op.externeBijlage">bijlage 1 bij besluit 11265-2017|exb-2017-30776</meta:user-defined>
    <meta:user-defined meta:name="OVERHEID.EPSG28992/DC.spatial">202977 502913</meta:user-defined>
    <meta:user-defined meta:name="OVERHEIDop.versieInformatie"/>
  </office:meta>
</office:document-meta>
</file>