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nergieweg 10, 9743 AN Groningen - plaatsen overkapping op containergebouw (06-07-2017, 20177180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440</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440</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440</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nergieweg 10, 9743 AN Groningen - plaatsen overkapping op containergebouw (06-07-2017, 20177180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440</meta:user-defined>
    <meta:user-defined meta:name="OVERHEIDop.GmbID/DC.identifier">gmb-2017-1234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N 10</meta:user-defined>
    <meta:user-defined meta:name="OVERHEIDop.woonplaats">Groningen</meta:user-defined>
    <meta:user-defined meta:name="OVERHEIDop.straatnaam">Energi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778 581197</meta:user-defined>
    <meta:user-defined meta:name="OVERHEIDop.versieInformatie"/>
  </office:meta>
</office:document-meta>
</file>