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erker en dakkapel (voorzijde), Van de Veldelaan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PD18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an de Veldelaan 185 Alkmaar</text:span>: het plaatsen van een erker en dakkapel (voorzijde) </text:p>
            <text:p text:style-name="last-al">Datum ontvangst: 27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erker en dakkapel (voorzijde), Van de Veldelaan 1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44</meta:user-defined>
    <meta:user-defined meta:name="OVERHEIDop.GmbID/DC.identifier">gmb-2017-1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PD 185</meta:user-defined>
    <meta:user-defined meta:name="OVERHEIDop.woonplaats">Alkmaar</meta:user-defined>
    <meta:user-defined meta:name="OVERHEIDop.straatnaam">Van de Vel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18 515919</meta:user-defined>
    <meta:user-defined meta:name="OVERHEIDop.versieInformatie"/>
  </office:meta>
</office:document-meta>
</file>