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2-2-1-1">
      <style:table-column-properties style:rel-column-width="20*"/>
    </style:style>
    <style:style style:family="table-column" style:parent-style-name="colspec" style:name="id1-3-2-2-2-2-1-2">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tincidenten honden gemeente Bellingwedde 2017</text:p>
      <text:section text:name="regeling_id1-3-2" text:style-name="regeling">
        <text:section text:name="aanhef_id1-3-2-1" text:style-name="aanhef">
          <text:section text:name="preambule_id1-3-2-1-1" text:style-name="preambule">
            <text:p text:style-name="al">De burgemeester van de gemeente Bellingwedde,</text:p>
            <text:p text:style-name="al"/>
            <text:p text:style-name="al">Overwegende dat:</text:p>
            <text:list text:style-name="id1-3-2-1-1-4">
              <text:list-item text:style-override="id1-3-2-1-1-4-1">
                <text:number>•</text:number>
                <text:p text:style-name="al">de Raad voor Dierenaangelegenheden de zienswijze <text:span text:style-name="nadrukcur">“Hondenbeten aan de Kaak gesteld”</text:span> heeft opgesteld;</text:p>
              </text:list-item>
              <text:list-item text:style-override="id1-3-2-1-1-4-2">
                <text:number>•</text:number>
                <text:p text:style-name="al">er in de gemeente bijtincidenten met honden hebben plaatsgevonden;</text:p>
              </text:list-item>
              <text:list-item text:style-override="id1-3-2-1-1-4-3">
                <text:number>•</text:number>
                <text:p text:style-name="al">het gewenst is om een beleidsregel vast te stellen dat nadere regels geeft ter uitvoering van het voorschrift in de Algemene Plaatselijke Verordening, artikel 2:59 (gevaarlijke honden).</text:p>
              </text:list-item>
            </text:list>
            <text:p text:style-name="al">Gelet op:</text:p>
            <text:list text:style-name="id1-3-2-1-1-6">
              <text:list-item text:style-override="id1-3-2-1-1-6-1">
                <text:number>•</text:number>
                <text:p text:style-name="al">de Algemene wet bestuursrecht (Awb), artikelen 1:3, lid 4, 4:81, lid 1, 4:83, 5:7, 5:21, 5:23, 5:24, 5:25 5:31, 5:32 e.v;</text:p>
              </text:list-item>
              <text:list-item text:style-override="id1-3-2-1-1-6-2">
                <text:number>•</text:number>
                <text:p text:style-name="al">de Gemeentewet (GW), artikelen 125 en 172;</text:p>
              </text:list-item>
              <text:list-item text:style-override="id1-3-2-1-1-6-3">
                <text:number>•</text:number>
                <text:p text:style-name="al">het Wetboek van Strafrecht (WvSr) artikel 425;</text:p>
              </text:list-item>
              <text:list-item text:style-override="id1-3-2-1-1-6-4">
                <text:number>•</text:number>
                <text:p text:style-name="al">de Algemene Plaatselijke Verordening (APV), artikel 2:59.</text:p>
              </text:list-item>
            </text:list>
          </text:section>
          <text:section text:name="afkondiging_id1-3-2-1-2" text:style-name="afkondiging">
            <text:p text:style-name="afkondiging_top"/>
            <text:p text:style-name="al">Besluit vast te stellen:</text:p>
            <text:p text:style-name="al"/>
            <text:p text:style-name="al">
            <text:span text:style-name="nadrukvet">Beleidsregel bijtincidenten honden gemeente Bellingwedde 2017</text:span>
          </text:p>
          </text:section>
        </text:section>
        <text:section text:name="regeling-tekst_id1-3-2-2" text:style-name="regeling-tekst">
          <text:section text:name="artikel_id1-3-2-2-1" text:style-name="artikel">
            <text:p text:style-name="artikel_kop_titel"><text:span text:style-name="artikel_kop_label"/> </text:p>
            <text:p text:style-name="tussenkopcur">
            <text:span text:style-name="nadrukcur">Aanlijn- en muilkorfgeboden </text:span>
          </text:p>
            <text:p text:style-name="al">In deze beleidsregel wordt onderscheid gemaakt tussen ‘niet ernstige’ en ‘ernstige’ bijtincidenten. Bij een ernstig bijtincident met grote of zeer grote impact op openbaar terrein wordt de hond gevaarlijk geacht en wordt in beginsel een aanlijn- en muilkorfgebod opgelegd voor zover de hond verblijft of loopt in de openbare ruimte. Bij bijtincidenten met geringe of matige impact wordt in beginsel eerst volstaan met een schriftelijke waarschuwing. Bij herhaling wordt alsnog een aanlijn- en muilkorfgebod opgelegd. </text:p>
            <text:p text:style-name="al"/>
            <text:p text:style-name="tussenkopcur">
            <text:span text:style-name="nadrukcur">Overtreding aanlijn- en/of muilkorfgebod</text:span>
          </text:p>
            <text:p text:style-name="al">Handhaving van het aanlijn- en/of muilkorfgebod vindt plaats via de strafbepaling van de APV, dus bij overtreding ervan middels het opleggen van een boete. Bij een aanlijn- en muilkorfgebod wordt in beginsel geen last onder dwangsom opgelegd om naleving af te dwingen. Als een last onder dwangsom is opgelegd kan in spoedeisende gevallen, bijvoorbeeld als zich nieuwe bijtincidenten voordoen, geen bestuursdwang (inbeslagname) meer worden toegepast omdat dit in strijd komt met het anti-cumulatiebeding, inhoudende dat ter zake dezelfde overtreding niet meerdere herstelsancties kunnen worden toegepast (artikel 5:6, van de Algemene wet bestuursrecht).</text:p>
            <text:p text:style-name="al"/>
            <text:p text:style-name="al">Alhoewel bij verstoring van de openbare orde wegens nieuwe bijtincidenten strikt formeel ook gebruik kan worden gemaakt van de (lichte) bevelsbevoegdheid van artikel 172, lid 3, van de Gemeentewet (bevel de hond af te geven) heeft ook dit niet de voorkeur aangezien alsdan een wettelijke grondslag voor het verhalen van kosten, alsmede het eventueel kunnen laten herplaatsen of euthanaseren van de hond, ontbreekt (aan het bevel kleeft de eis van onmiddellijke en onverwijlde vrees voor verstoring van de openbare orde en daar is na een aantal weken geen sprake meer van). De Algemene wet bestuursrecht bevat wel een regeling voor kostenverhaal, verkoop, herplaatsing en vernietiging/euthanasie (artikel 5:25 jo 5:30).</text:p>
            <text:p text:style-name="al"/>
            <text:p text:style-name="tussenkopcur">
            <text:span text:style-name="nadrukcur">Privéterrein</text:span>
          </text:p>
            <text:p text:style-name="al">Het is lastiger om bij bijtincidenten op privéterrein op te treden. In deze gevallen kunnen wij de hond ook een aanlijn- en muilkorfgebod opleggen als aannemelijk is dat bijtincidenten ook in de openbare ruimte kunnen plaatsvinden. In ieder geval zal de eigenaar van de hond gevraagd worden maatregelen te nemen, zodat eventuele bezoekers van het perceel beschermd zijn en worden, zoals bijvoorbeeld het plaatsen van een goede afrastering of een waarschuwingsbord.</text:p>
            <text:p text:style-name="al"/>
            <text:p text:style-name="tussenkopcur">
            <text:span text:style-name="nadrukcur">Besluiten</text:span>
          </text:p>
            <text:p text:style-name="al">Het opleggen van een aanlijn- en/of muilkorfgebod is een besluit in de zin van de Algemene wet bestuursrecht waartoe eerst een voornemen dient te worden uitgebracht. Hiertegen kan de eigenaar/houder van de hond zijn/haar zienswijze indienen. Na het uitbrengen van de zienswijze wordt tot besluitvorming overgegaan. Hiertegen kan bezwaar en vervolgens beroep worden ingesteld.</text:p>
            <text:p text:style-name="al"/>
            <text:p text:style-name="al">Ook het toepassen van bestuursdwang (inbeslagname) of het geven van bevelen ter handhaving van de openbare orde (bevel tot afgifte) zijn besluiten in de zin van de Awb waartegen bezwaar en beroep kan worden ingediend. </text:p>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Niet ernstig bijtincident: </text:p>
                  </table:table-cell>
                  <table:table-cell table:style-name="entry" table:number-rows-spanned="1" table:number-columns-spanned="1">
                    <text:p text:style-name="table_al">Van een niet ernstig bijtincident is sprake wanneer een hond een persoon of dier bijt en daarbij sprake is van een geringe impact en/of dat gezien de context van de situatie verklaarbaar is.</text:p>
                  </table:table-cell>
                </table:table-row>
                <table:table-row table:style-name="row">
                  <table:table-cell table:style-name="entry" table:number-rows-spanned="1" table:number-columns-spanned="1">
                    <text:p text:style-name="table_al">Ernstig bijtincident: </text:p>
                  </table:table-cell>
                  <table:table-cell table:style-name="entry" table:number-rows-spanned="1" table:number-columns-spanned="1">
                    <text:p text:style-name="table_al">Van een ernstig bijtincident is sprake:</text:p>
                    <text:p text:style-name="table_al">1. wanneer een hond een persoon of dier doodbijt en/ of;</text:p>
                    <text:p text:style-name="table_al">2. wanneer een hond ernstig letsel toebrengt aan een persoon of dier en/ of;</text:p>
                    <text:p text:style-name="table_al">3. wanneer een bijtincident door een hond ernstige gevolgen heeft en/of;</text:p>
                    <text:p text:style-name="table_al">4. in ieder ander geval da door de burgemeester als ernstig wordt aangemerkt.</text:p>
                  </table:table-cell>
                </table:table-row>
                <table:table-row table:style-name="row">
                  <table:table-cell table:style-name="entry" table:number-rows-spanned="1" table:number-columns-spanned="1">
                    <text:p text:style-name="table_al">Ernstig letsel: </text:p>
                  </table:table-cell>
                  <table:table-cell table:style-name="entry" table:number-rows-spanned="1" table:number-columns-spanned="1">
                    <text:p text:style-name="table_al">Van ernstig letsel is sprake bij matige, grote of zeer grote impact als gevolg van een bijtincident door een hond.</text:p>
                  </table:table-cell>
                </table:table-row>
                <table:table-row table:style-name="row">
                  <table:table-cell table:style-name="entry" table:number-rows-spanned="1" table:number-columns-spanned="1">
                    <text:p text:style-name="table_al">Ernstige gevolgen:</text:p>
                  </table:table-cell>
                  <table:table-cell table:style-name="entry" table:number-rows-spanned="1" table:number-columns-spanned="1">
                    <text:p text:style-name="table_al">Van ernstige gevolgen is sprake bij matige, grote of zeer grote impact of overlijden als gevolg van een bijtincident door een hond.</text:p>
                  </table:table-cell>
                </table:table-row>
                <table:table-row table:style-name="row">
                  <table:table-cell table:style-name="entry" table:number-rows-spanned="1" table:number-columns-spanned="1">
                    <text:p text:style-name="table_al">Gevaarlijke hond: </text:p>
                  </table:table-cell>
                  <table:table-cell table:style-name="entry" table:number-rows-spanned="1" table:number-columns-spanned="1">
                    <text:p text:style-name="table_al">Een hond, die een ernstig bijtincident heeft veroorzaakt.</text:p>
                  </table:table-cell>
                </table:table-row>
                <table:table-row table:style-name="row">
                  <table:table-cell table:style-name="entry" table:number-rows-spanned="1" table:number-columns-spanned="1">
                    <text:p text:style-name="table_al">Hinderlijke hond: </text:p>
                  </table:table-cell>
                  <table:table-cell table:style-name="entry" table:number-rows-spanned="1" table:number-columns-spanned="1">
                    <text:p text:style-name="table_al">Een hond, die een niet ernstig bijtincident heeft veroorzaakt en/of anderszins overlast en/of ongemak veroorzaakt. </text:p>
                  </table:table-cell>
                </table:table-row>
                <table:table-row table:style-name="row">
                  <table:table-cell table:style-name="entry" table:number-rows-spanned="1" table:number-columns-spanned="1">
                    <text:p text:style-name="table_al">Situatie verklaarbaar:</text:p>
                  </table:table-cell>
                  <table:table-cell table:style-name="entry" table:number-rows-spanned="1" table:number-columns-spanned="1">
                    <text:p text:style-name="table_al">Agressieve uitval of bijten indien de hond onoordeelkundig wordt gehanteerd en/of in het nauw wordt gedreven.</text:p>
                  </table:table-cell>
                </table:table-row>
                <table:table-row table:style-name="row">
                  <table:table-cell table:style-name="entry" table:number-rows-spanned="1" table:number-columns-spanned="1">
                    <text:p text:style-name="table_al">Geringe impact:</text:p>
                  </table:table-cell>
                  <table:table-cell table:style-name="entry" table:number-rows-spanned="1" table:number-columns-spanned="1">
                    <text:p text:style-name="table_al">Op zijn hoogst kortdurende pijn en/of gering letsel (bijvoorbeeld kneuzingen, oppervlakkige woning).</text:p>
                  </table:table-cell>
                </table:table-row>
                <table:table-row table:style-name="row">
                  <table:table-cell table:style-name="entry" table:number-rows-spanned="1" table:number-columns-spanned="1">
                    <text:p text:style-name="table_al">Matige impact:</text:p>
                  </table:table-cell>
                  <table:table-cell table:style-name="entry" table:number-rows-spanned="1" table:number-columns-spanned="1">
                    <text:p text:style-name="table_al">Behandeling door huis- of dierenarts vereist als gevolg van aanhoudende pijn en/of bloedingen, wonden of ontstekingen. Normaal functioneren is niet dan wel slechts beperkt gehinderd, geen (dieren)ziekenhuisopname vereist.</text:p>
                  </table:table-cell>
                </table:table-row>
                <table:table-row table:style-name="row">
                  <table:table-cell table:style-name="entry" table:number-rows-spanned="1" table:number-columns-spanned="1">
                    <text:p text:style-name="table_al">Grote impact:</text:p>
                  </table:table-cell>
                  <table:table-cell table:style-name="entry" table:number-rows-spanned="1" table:number-columns-spanned="1">
                    <text:p text:style-name="table_al">Spoedeisende medische of veterinaire hulp vereist als gevolg van bijten (botbreuken, ernstige wonden). Normaal functioneren is hooguit enkele weken gehinderd, geen (dieren)ziekenhuisopname vereist.</text:p>
                  </table:table-cell>
                </table:table-row>
                <table:table-row table:style-name="row">
                  <table:table-cell table:style-name="entry" table:number-rows-spanned="1" table:number-columns-spanned="1">
                    <text:p text:style-name="table_al">Zeer grote impact:</text:p>
                  </table:table-cell>
                  <table:table-cell table:style-name="entry" table:number-rows-spanned="1" table:number-columns-spanned="1">
                    <text:p text:style-name="table_al">(Dieren)Ziekenhuisopname vereist als gevolg van bijten (hersenletsel, inwendig trauma, verminkend bijttrauma). Normaal functioneren langdurig gehinderd en/of reële kans op blijvend functieverlies, eventueel sterft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Hinderlijke hond</text:p>
            <text:list text:style-name="id1-3-2-2-3-2">
              <text:list-item text:style-override="id1-3-2-2-3-2">
                <text:number>1.</text:number>
                <text:p text:style-name="al">Indien een hinderlijke hond twee keer betrokken is bij niet ernstige bijtincidenten, ontvangt de eigenaar of houder van de hond een waarschuwing voor de wijze van houden van de hond.</text:p>
              </text:list-item>
              <text:list-item text:style-override="id1-3-2-2-3-3">
                <text:number>2.</text:number>
                <text:p text:style-name="al">De waarschuwing geldt zolang de hond in leven is, met uitzondering van artikel 5 lid 3, en zal bij een volgend niet ernstig bijtincident binnen een periode van 2 jaar, leiden tot het opleggen van een aanlijngebod. </text:p>
              </text:list-item>
              <text:list-item text:style-override="id1-3-2-2-3-4">
                <text:number>3.</text:number>
                <text:p text:style-name="al">Indien zich na het opleggen van een aanlijngebod wederom een niet ernstig bijtincident voordoen legt de burgemeester een muilkorfgebod of een andere passende maatregel op voor het houden van de hond. </text:p>
              </text:list-item>
            </text:list>
          </text:section>
          <text:section text:name="artikel_id1-3-2-2-4" text:style-name="artikel">
            <text:p text:style-name="artikel_kop_titel"><text:span text:style-name="artikel_kop_label">Artikel</text:span> <text:span text:style-name="artikel_kop_nr">3</text:span> Gevaarlijke hond</text:p>
            <text:list text:style-name="id1-3-2-2-4-2">
              <text:list-item text:style-override="id1-3-2-2-4-2">
                <text:number>1.</text:number>
                <text:p text:style-name="al">Indien de burgemeester een hond gevaarlijk acht, maakt zij dat aan de aan de eigenaar of houder van de hond bekend en legt zij aan de eigenaar of houder van de hond een aanlijn- en muilkorfgebod op voor de hond.</text:p>
              </text:list-item>
              <text:list-item text:style-override="id1-3-2-2-4-3">
                <text:number>2.</text:number>
                <text:p text:style-name="al">Het aanlijn- en muilkorfgebod geldt zolang de hond in leven is, met uitzondering van artikel 5 lid 3.</text:p>
              </text:list-item>
              <text:list-item text:style-override="id1-3-2-2-4-4">
                <text:number>3.</text:number>
                <text:p text:style-name="al">Indien sprake is van een eerste bijtincident met matige impact zal het college volstaan met een waarschuwingsbrief. De waarschuwing geldt zolang de hond in leven is. Bij een tweede bijtincident zal alsnog toepassing worden gegeven aan artikel 3, lid 1.</text:p>
              </text:list-item>
            </text:list>
          </text:section>
          <text:section text:name="artikel_id1-3-2-2-5" text:style-name="artikel">
            <text:p text:style-name="artikel_kop_titel"><text:span text:style-name="artikel_kop_label">Artikel</text:span> <text:span text:style-name="artikel_kop_nr">4</text:span> Overtreding van het aanlijn- en muilkorfgebod</text:p>
            <text:p text:style-name="al">Overtreding van het op grond van artikel 2, lid 2 en 3, en artikel 3, lid 1, opgelegde aanlijn- en/of muilkorfgebod wordt op grond van artikel 2:59 jo 6:1, van de APV Bellingwedde, bestraft met een geldboete van de tweede categorie. </text:p>
          </text:section>
          <text:section text:name="artikel_id1-3-2-2-6" text:style-name="artikel">
            <text:p text:style-name="artikel_kop_titel"><text:span text:style-name="artikel_kop_label">Artikel</text:span> <text:span text:style-name="artikel_kop_nr">5</text:span> Gedragstest na aanlijn- en/of muilkorfgebod</text:p>
            <text:list text:style-name="id1-3-2-2-6-2">
              <text:list-item text:style-override="id1-3-2-2-6-2">
                <text:number>1.</text:number>
                <text:p text:style-name="al">In opdracht van de eigenaar of houder kan van de hond een gedragstest worden afgenomen om aan te tonen dat de hond niet hinderlijk of gevaarlijk is. Deze zogenaamde risico-assessment dient altijd te worden afgenomen door een door de Raad van Beheer op Kynologisch Gebied (RBKG) benoemde gedragskeurmeester dan wel door een andere erkende en door de gemeente goedgekeurde onderzoeker of faculteit.</text:p>
              </text:list-item>
              <text:list-item text:style-override="id1-3-2-2-6-3">
                <text:number>2.</text:number>
                <text:p text:style-name="al">De kosten voor het laten uitvoeren van een risico-assessment zijn voor rekening van eigenaar of houder van de hond.</text:p>
              </text:list-item>
              <text:list-item text:style-override="id1-3-2-2-6-4">
                <text:number>3.</text:number>
                <text:p text:style-name="al">Blijkt uit de test, als bedoeld in artikel 5 lid 1, dat de hond niet hinderlijk of gevaarlijk is dan vervalt het besluit van het college zoals weergegeven in artikel 2 lid 2 en 3, of artikel 3 lid 1.</text:p>
              </text:list-item>
            </text:list>
          </text:section>
          <text:section text:name="artikel_id1-3-2-2-7" text:style-name="artikel">
            <text:p text:style-name="artikel_kop_titel"><text:span text:style-name="artikel_kop_label">Artikel</text:span> <text:span text:style-name="artikel_kop_nr">6</text:span> Afstand doen of inbeslagname van een gevaarlijke hond</text:p>
            <text:list text:style-name="id1-3-2-2-7-2">
              <text:list-item text:style-override="id1-3-2-2-7-2">
                <text:number>1.</text:number>
                <text:p text:style-name="al">Als de eigenaar of houder van een hond, welke op grond van artikel 3 van deze beleidsregel door het college is aangewezen als gevaarlijk, in strijd met de bepalingen in artikel 2:59 (APV) handelt én vervolgens de hond een nieuw een bijtincident veroorzaakt waarbij sprake is van (ernstig) letsel of (ernstige) gevolgen, wordt de eigenaar of houder gevraagd om vrijwillig afstand te doen van de hond.</text:p>
              </text:list-item>
              <text:list-item text:style-override="id1-3-2-2-7-3">
                <text:number>2.</text:number>
                <text:p text:style-name="al">Indien de eigenaar weigert vrijwillig afstand te doen van de hond wordt de hond inbeslaggenomen op grond van artikel 5:31, van de Algemene wet bestuursrecht.</text:p>
              </text:list-item>
            </text:list>
          </text:section>
          <text:section text:name="artikel_id1-3-2-2-8" text:style-name="artikel">
            <text:p text:style-name="artikel_kop_titel"><text:span text:style-name="artikel_kop_label">Artikel</text:span> <text:span text:style-name="artikel_kop_nr">7</text:span> Uitzonderingen</text:p>
            <text:p text:style-name="al">In uitzonderlijke, spoedeisende gevallen waarin nog geen aanlijn- en muilkorfgebod is opgelegd, en waarbij de openbare orde wordt verstoord dan wel ernstige vrees bestaat voor het ontstaan daarvan, is het mogelijk om, ter directe afwending van het gevaar, over te gaan tot inbeslagname van de hond op grond van artikel 172, lid 3 Gemeentewet (lichte bevelsbevoegdheid) indien de eigenaar/houder van de hond geen vrijwillige afstand doet.</text:p>
          </text:section>
          <text:section text:name="artikel_id1-3-2-2-9" text:style-name="artikel">
            <text:p text:style-name="artikel_kop_titel"><text:span text:style-name="artikel_kop_label">Artikel</text:span> <text:span text:style-name="artikel_kop_nr">8</text:span> Opvang en gedragstest na afstand of inbeslagname</text:p>
            <text:list text:style-name="id1-3-2-2-9-2">
              <text:list-item text:style-override="id1-3-2-2-9-2">
                <text:number>1.</text:number>
                <text:p text:style-name="al">Na afstand of inbeslagname, op grond van artikel 6 of 7, wordt de hond overgebracht naar een opvanglocatie.</text:p>
              </text:list-item>
              <text:list-item text:style-override="id1-3-2-2-9-3">
                <text:number>2.</text:number>
                <text:p text:style-name="al">De burgemeester geeft opdracht de hond te laten onderwerpen aan een gedragstest, uitgevoerd door de gedragskliniek voor dieren van de faculteit diergeneeskunde van de Universiteit Utrecht. </text:p>
              </text:list-item>
              <text:list-item text:style-override="id1-3-2-2-9-4">
                <text:number>3.</text:number>
                <text:p text:style-name="al">Naar aanleiding van de gedragstest zijn de volgende uitkomsten mogelijk: </text:p>
                <text:list text:style-name="id1-3-2-2-9-4-3">
                  <text:list-item text:style-override="id1-3-2-2-9-4-3-1">
                    <text:number>a.</text:number>
                    <text:p text:style-name="al">de hond kan onder voorwaarden terug naar de eigenaar (tenzij afstand is gedaan), dan wel </text:p>
                  </text:list-item>
                  <text:list-item text:style-override="id1-3-2-2-9-4-3-2">
                    <text:number>b.</text:number>
                    <text:p text:style-name="al">de hond kan niet terug naar de eigenaar maar wel worden herplaatst bij een ander baasje, dan wel</text:p>
                  </text:list-item>
                  <text:list-item text:style-override="id1-3-2-2-9-4-3-3">
                    <text:number>c.</text:number>
                    <text:p text:style-name="al">de hond is niet geschikt voor terugplaatsing (a.) en herplaatsing (b.) en dient te worden geëuthanaseerd.</text:p>
                  </text:list-item>
                </text:list>
              </text:list-item>
              <text:list-item text:style-override="id1-3-2-2-9-5">
                <text:number>4.</text:number>
                <text:p text:style-name="al">Indien inbeslagname het gevolg is van het toepassen van de lichte bevelsbevoegdheid als genoemd in artikel 7, vindt na de gedragstest overleg plaats met de eigenaar/houder van de hond over de opties als genoemd in lid 3 van dit artikel. Indien de eigenaar/houder de hond persé terug wil hebben wordt alsnog een aanlijn- en muilkorfgebod opgelegd conform het gestelde in artikel 3. Indien de hond vervolgens een nieuw bijtincident veroorzaakt wordt alsnog toepassing gegeven aan artikel 6, inhoudende dat als niet vrijwillig afstand wordt gedaan de hond in beslag wordt genomen op grond van artikel 5:31, van de Algemene wet bestuursrecht. Er hoeft in deze gevallen geen nieuwe gedragstest plaats te vinden.</text:p>
              </text:list-item>
              <text:list-item text:style-override="id1-3-2-2-9-6">
                <text:number>5.</text:number>
                <text:p text:style-name="al">De kosten van opvang, (medische) verzorging, gedragstest en eventuele overige noodzakelijke kosten na inbeslagname op grond van artikel 5:31, van de Algemene wet bestuursrecht, zijn voor rekening van de eigenaar/houder van de hond en worden op hem/haar verhaald. In de overige gevallen zijn de kosten voor de gemeente.</text:p>
              </text:list-item>
            </text:list>
          </text:section>
          <text:section text:name="artikel_id1-3-2-2-10" text:style-name="artikel">
            <text:p text:style-name="artikel_kop_titel"><text:span text:style-name="artikel_kop_label">Artikel</text:span> <text:span text:style-name="artikel_kop_nr">8</text:span> Slotbepalingen</text:p>
            <text:list text:style-name="id1-3-2-2-10-2">
              <text:list-item text:style-override="id1-3-2-2-10-2">
                <text:number>1.</text:number>
                <text:p text:style-name="al">Deze beleidsregels kunnen worden aangehaald als ‘Beleidsregel bijtincidenten honden gemeente Bellingwedde 2017.</text:p>
              </text:list-item>
              <text:list-item text:style-override="id1-3-2-2-10-3">
                <text:number>2.</text:number>
                <text:p text:style-name="al">Dit besluit treedt in werking op de eerste dag na bekendmakin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llingwedde</text:p>
            </table:table-cell>
            <table:table-cell office:value-type="string" table:style-name="header.C">
              <text:p text:style-name="headerright"><text:span text:style-name="nr">Nr. 12343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3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3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tincidenten honden gemeente Bellingwed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39</meta:user-defined>
    <meta:user-defined meta:name="OVERHEIDop.GmbID/DC.identifier">gmb-2017-12343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ellingwedde</meta:user-defined>
    <meta:user-defined meta:name="DC.source">artikel 1:3, vierde lid, van de Algemene wet bestuursrecht;1.0:c:BWBR0005537&amp;artikel=1%3A3&amp;lid=4&amp;g=2017-07-01</meta:user-defined>
    <meta:user-defined meta:name="DC.source">artikel 4:81, eerste lid, van de Algemene wet bestuursrecht;1.0:c:BWBR0005537&amp;artikel=4%3A81&amp;lid=1&amp;g=2017-07-01</meta:user-defined>
    <meta:user-defined meta:name="DC.source">artikel 4:83 van de Algemene wet bestuursrecht;1.0:c:BWBR0005537&amp;artikel=4%3A83&amp;g=2017-07-01</meta:user-defined>
    <meta:user-defined meta:name="DC.source">artikel 5:7 van de Algemene wet bestuursrecht;1.0:c:BWBR0005537&amp;artikel=5%3A7&amp;g=2017-07-01</meta:user-defined>
    <meta:user-defined meta:name="DC.source">artikel 5:21 van de Algemene wet bestuursrecht;1.0:c:BWBR0005537&amp;artikel=5%3A21&amp;g=2017-07-01</meta:user-defined>
    <meta:user-defined meta:name="DC.source">artikel 5:23 van de Algemene wet bestuursrecht;1.0:c:BWBR0005537&amp;artikel=5%3A23&amp;g=2017-07-01</meta:user-defined>
    <meta:user-defined meta:name="DC.source">artikel 5:24 van de Algemene wet bestuursrecht;1.0:c:BWBR0005537&amp;artikel=5%3A24&amp;g=2017-07-01</meta:user-defined>
    <meta:user-defined meta:name="DC.source">artikel 5:25 van de Algemene wet bestuursrecht;1.0:c:BWBR0005537&amp;artikel=5%3A25&amp;g=2017-07-01</meta:user-defined>
    <meta:user-defined meta:name="DC.source">artikel 5:31 van de Algemene wet bestuursrecht;1.0:c:BWBR0005537&amp;artikel=5%3A31&amp;g=2017-07-01</meta:user-defined>
    <meta:user-defined meta:name="DC.source">artikel 5:31 van de Algemene wet bestuursrecht;1.0:c:BWBR0005537&amp;artikel=5%3A31&amp;g=2017-07-01</meta:user-defined>
    <meta:user-defined meta:name="DC.source">artikel 125 van de Gemeentewet;1.0:c:BWBR0005416&amp;artikel=125&amp;g=2017-07-01</meta:user-defined>
    <meta:user-defined meta:name="DC.source">artikel 172 van de Gemeentewet;1.0:c:BWBR0005416&amp;artikel=172&amp;g=2017-07-01</meta:user-defined>
    <meta:user-defined meta:name="DC.source">artikel 425 van het Wetboek van Strafrecht;1.0:c:BWBR0001854&amp;artikel=425&amp;g=2017-03-01</meta:user-defined>
    <meta:user-defined meta:name="DC.source">;http://decentrale.regelgeving.overheid.nl/cvdr/xhtmloutput/Historie/Bellingwedde/353919/353919_3.html</meta:user-defined>
    <meta:user-defined meta:name="DCTERMS.alternative">Beleidsregel bijtincidenten honden gemeente Bellingwedde 2017</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Beleidsregels</meta:user-defined>
    <meta:user-defined meta:name="OVERHEID.Gemeente/DCTERMS.publisher">Bellingwedde</meta:user-defined>
    <meta:user-defined meta:name="OVERHEID.Gemeente/OVERHEID.authority">Bellingwedde</meta:user-defined>
    <meta:user-defined meta:name="OVERHEIDop.versieInformatie"/>
  </office:meta>
</office:document-meta>
</file>