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bijzondere   bouwlaag met een dakkapel op een woning, Anna Maria van Schurmanstraat 14 te   Utrecht, HZ_WABO-17-1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na Maria van Schurmanstraat 1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55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ijzondere bouwlaag met een dakkapel op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43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ijzondere   bouwlaag met een dakkapel op een woning, Anna Maria van Schurmanstraat 14 te   Utrecht, HZ_WABO-17-15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436</meta:user-defined>
    <meta:user-defined meta:name="OVERHEIDop.GmbID/DC.identifier">gmb-2017-123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D 14</meta:user-defined>
    <meta:user-defined meta:name="OVERHEIDop.woonplaats">Utrecht</meta:user-defined>
    <meta:user-defined meta:name="OVERHEIDop.straatnaam">Anna Maria van Schurma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12 454737</meta:user-defined>
    <meta:user-defined meta:name="OVERHEIDop.versieInformatie"/>
  </office:meta>
</office:document-meta>
</file>