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trandloper 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44791, Strandloper 2 te Noordwijk, het aanbouwen van een schuur, 10-07-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3435</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35</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35</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Strandloper 2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435</meta:user-defined>
    <meta:user-defined meta:name="OVERHEIDop.GmbID/DC.identifier">gmb-2017-123435</meta:user-defined>
    <meta:user-defined meta:name="OVERHEID.TaxonomieBeleidsagenda/OVERHEID.category">Huisvesting | Organisatie en beleid</meta:user-defined>
    <meta:user-defined meta:name="OVERHEIDop.referentienummer">2017044791</meta:user-defined>
    <meta:user-defined meta:name="DCTERMS.abstract">Strandloper 2 te Noordwijk, het aanbouwen van een schuur, 10-07-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XZ 2</meta:user-defined>
    <meta:user-defined meta:name="OVERHEIDop.woonplaats">Noordwijk</meta:user-defined>
    <meta:user-defined meta:name="OVERHEIDop.straatnaam">Strandloper</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985 471687</meta:user-defined>
    <meta:user-defined meta:name="OVERHEIDop.versieInformatie"/>
  </office:meta>
</office:document-meta>
</file>