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mperfoeliestraat 1 en 2, 9713 RT, 9713 RW Groningen – verwijderen en afvoeren asbest toepassingen (04-07-2017, 201771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43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3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3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Kamperfoeliestraat 1 en 2, 9713 RT, 9713 RW Groningen – verwijderen en afvoeren asbest toepassingen (04-07-2017, 2017717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433</meta:user-defined>
    <meta:user-defined meta:name="OVERHEIDop.GmbID/DC.identifier">gmb-2017-1234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RT 1</meta:user-defined>
    <meta:user-defined meta:name="OVERHEIDop.woonplaats">Groningen</meta:user-defined>
    <meta:user-defined meta:name="OVERHEIDop.straatnaam">Kamperfoeliestraat</meta:user-defined>
    <meta:user-defined meta:name="OVERHEID.PostcodeHuisnummer/OVERHEIDop.postcodeHuisnummer">9713RW 2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854 582743</meta:user-defined>
    <meta:user-defined meta:name="OVERHEID.EPSG28992/DC.spatial">234848 582752</meta:user-defined>
    <meta:user-defined meta:name="OVERHEIDop.versieInformatie"/>
  </office:meta>
</office:document-meta>
</file>