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7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7701, De Witte Raaflaan 76 te Noordwijk, het verbouwen en uitbreiden van 2 vakantiewoningen, 07-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Witte Raaflaan 7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30</meta:user-defined>
    <meta:user-defined meta:name="OVERHEIDop.GmbID/DC.identifier">gmb-2017-123430</meta:user-defined>
    <meta:user-defined meta:name="OVERHEID.TaxonomieBeleidsagenda/OVERHEID.category">Huisvesting | Organisatie en beleid</meta:user-defined>
    <meta:user-defined meta:name="OVERHEIDop.referentienummer">2017047701</meta:user-defined>
    <meta:user-defined meta:name="DCTERMS.abstract">De Witte Raaflaan 76 te Noordwijk, het verbouwen en uitbreiden van 2 vakantiewoningen, 07-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77</meta:user-defined>
    <meta:user-defined meta:name="OVERHEIDop.woonplaats">Noordwijk</meta:user-defined>
    <meta:user-defined meta:name="OVERHEIDop.straatnaam">De Witte Raaf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81 475721</meta:user-defined>
    <meta:user-defined meta:name="OVERHEIDop.versieInformatie"/>
  </office:meta>
</office:document-meta>
</file>