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Zuidwal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Slopen</text:p>
            <text:p text:style-name="common-al">• Het verwijderen van asbest, Zuidwal 6, Rhenen. Aanvraagnummer Z-170840. Indieningsdatum 4 juli 2017</text:p>
            <text:p text:style-name="common-al"/>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42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2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2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pen Zuidwal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27</meta:user-defined>
    <meta:user-defined meta:name="OVERHEIDop.GmbID/DC.identifier">gmb-2017-123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D 6</meta:user-defined>
    <meta:user-defined meta:name="OVERHEIDop.woonplaats">Rhenen</meta:user-defined>
    <meta:user-defined meta:name="OVERHEIDop.straatnaam">Zuidwal</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88 440898</meta:user-defined>
    <meta:user-defined meta:name="OVERHEIDop.versieInformatie"/>
  </office:meta>
</office:document-meta>
</file>