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derodestraat 3, 2931 X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17 een besluit genomen op de reguliere aanvraag met zaaknummer SXO-20171471 voor een omgevingsvergunning voor het tijdelijk wijzigen van het gebruik naar wonen, van een voorm medisch centrum op locatie Brederodestraat 3, 2931 XB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42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2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2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ederodestraat 3, 2931 XB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26</meta:user-defined>
    <meta:user-defined meta:name="OVERHEIDop.GmbID/DC.identifier">gmb-2017-12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Z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043 434348</meta:user-defined>
    <meta:user-defined meta:name="OVERHEIDop.versieInformatie"/>
  </office:meta>
</office:document-meta>
</file>