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bodem Veenwe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juni 2017 tot en met dinsdag 4 juli 2017 de volgende meldingen heeft ontvangen:</text:p>
            <text:p text:style-name="tussenkopcur">Bodem</text:p>
            <text:p text:style-name="common-al">• Het realiseren van een bodemenergiesysteem, Veenweg 1, Rhenen. Z-170824. Indieningsdatum 26 juni 2017.</text:p>
            <text:p text:style-name="common-al"/>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342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2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2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bodem Vee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20</meta:user-defined>
    <meta:user-defined meta:name="OVERHEIDop.GmbID/DC.identifier">gmb-2017-123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J 1</meta:user-defined>
    <meta:user-defined meta:name="OVERHEIDop.woonplaats">Rhenen</meta:user-defined>
    <meta:user-defined meta:name="OVERHEIDop.straatnaam">Veen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930 445459</meta:user-defined>
    <meta:user-defined meta:name="OVERHEIDop.versieInformatie"/>
  </office:meta>
</office:document-meta>
</file>