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Schouteste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Slopen</text:p>
            <text:p text:style-name="common-al">• Het slopen van 3 schuren, Schoutesteeg 2, Rhenen. Aanvraagnummer Z-170835. Indieningsdatum 3 jul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41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1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1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pen Schouteste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18</meta:user-defined>
    <meta:user-defined meta:name="OVERHEIDop.GmbID/DC.identifier">gmb-2017-12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X 2</meta:user-defined>
    <meta:user-defined meta:name="OVERHEIDop.woonplaats">Rhenen</meta:user-defined>
    <meta:user-defined meta:name="OVERHEIDop.straatnaam">Schout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022 444784</meta:user-defined>
    <meta:user-defined meta:name="OVERHEIDop.versieInformatie"/>
  </office:meta>
</office:document-meta>
</file>