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Markt 30, 9712 HV Groningen – asbestsanering en totaalsloop pand (05-07-2017, 201771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41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1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Grote Markt 30, 9712 HV Groningen – asbestsanering en totaalsloop pand (05-07-2017, 2017717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411</meta:user-defined>
    <meta:user-defined meta:name="OVERHEIDop.GmbID/DC.identifier">gmb-2017-123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HV 30</meta:user-defined>
    <meta:user-defined meta:name="OVERHEIDop.woonplaats">Groningen</meta:user-defined>
    <meta:user-defined meta:name="OVERHEIDop.straatnaam">Grote 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34 581953</meta:user-defined>
    <meta:user-defined meta:name="OVERHEIDop.versieInformatie"/>
  </office:meta>
</office:document-meta>
</file>