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ver een bijdrage aan de nieuwe Verkeersvisie v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Leek gaat een nieuwe Verkeersvisie opstellen. Daarvoor is de inbreng van inwoners nodig, omdat zij de situatie in hun omgeving goed kennen.  Op donderdag <text:span text:style-name="nadrukvet">20 juli 2017</text:span> van <text:span text:style-name="nadrukvet">19.30</text:span> tot circa 21.30 uur wordt een bijeenkomst gehouden waarop de ervaringen en opvattingen van bewoners centraal staan. Deze avond wordt gehouden <text:span text:style-name="nadrukvet">in het gemeentehuis van Leek aan de Tolberterstraat 66</text:span>. U kunt nog deelnemen aan deze avond. Wij stellen het op prijs als u zich van tevoren even opgeeft per e-mail aan <text:a xlink:href="mailto:a.vanwijk@leek.nl" xlink:type="simple">a.vanwijk@leek.nl</text:a>, maar ook zonder aanmelding bent u van harte welk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2341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1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1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ver een bijdrage aan de nieuwe Verkeersvisie va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410</meta:user-defined>
    <meta:user-defined meta:name="OVERHEIDop.GmbID/DC.identifier">gmb-2017-12341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