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randveilig gebruik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juni 2017 tot en met dinsdag 4 juli 2017 de volgende meldingen heeft ontvangen:</text:p>
            <text:p text:style-name="tussenkopcur">Brandveilig gebruik</text:p>
            <text:p text:style-name="common-al">• Het brandveilig gebruiken van een gebouw, Grebbeweg 111, Rhenen. Z-170831. Indieningsdatum: 28 juni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340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0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0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randveilig gebruik Grebbeweg 1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09</meta:user-defined>
    <meta:user-defined meta:name="OVERHEIDop.GmbID/DC.identifier">gmb-2017-12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