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aaikemadijk 3, 9746 TM Groningen – slopen voorhuis (25-04-2017, 201771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40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aaikemadijk 3, 9746 TM Groningen – slopen voorhuis (25-04-2017, 2017710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02</meta:user-defined>
    <meta:user-defined meta:name="OVERHEIDop.GmbID/DC.identifier">gmb-2017-1234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6TM</meta:user-defined>
    <meta:user-defined meta:name="OVERHEIDop.woonplaats">Groningen</meta:user-defined>
    <meta:user-defined meta:name="OVERHEIDop.straatnaam">Gaaikemadij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8559 585013</meta:user-defined>
    <meta:user-defined meta:name="OVERHEIDop.versieInformatie"/>
  </office:meta>
</office:document-meta>
</file>