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avenweg 25/25a: realiseren dakterras, verzenddatum: 22/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3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avenweg 25/25a: realiseren dakterras, verzenddatum: 22/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34</meta:user-defined>
    <meta:user-defined meta:name="OVERHEIDop.GmbID/DC.identifier">gmb-2017-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25</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29 424658</meta:user-defined>
    <meta:user-defined meta:name="OVERHEIDop.versieInformatie"/>
  </office:meta>
</office:document-meta>
</file>