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ockstraat 34, 9746 BT Groningen - plaatsen overkapping (07-07-2017, 201771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Cockstraat 34, 9746 BT Groningen - plaatsen overkapping (07-07-2017, 2017718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395</meta:user-defined>
    <meta:user-defined meta:name="OVERHEIDop.GmbID/DC.identifier">gmb-2017-12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T 34</meta:user-defined>
    <meta:user-defined meta:name="OVERHEIDop.woonplaats">Groningen</meta:user-defined>
    <meta:user-defined meta:name="OVERHEIDop.straatnaam">De Coc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61 583650</meta:user-defined>
    <meta:user-defined meta:name="OVERHEIDop.versieInformatie"/>
  </office:meta>
</office:document-meta>
</file>