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  traforuimte, Tractieweg 2 te Utrecht, HZ_WABO-17-15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ractieweg 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54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traforuim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4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3393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93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  traforuimte, Tractieweg 2 te Utrecht, HZ_WABO-17-15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393</meta:user-defined>
    <meta:user-defined meta:name="OVERHEIDop.GmbID/DC.identifier">gmb-2017-123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4AP 2</meta:user-defined>
    <meta:user-defined meta:name="OVERHEIDop.woonplaats">Utrecht</meta:user-defined>
    <meta:user-defined meta:name="OVERHEIDop.straatnaam">Tracti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827 457670</meta:user-defined>
    <meta:user-defined meta:name="OVERHEIDop.versieInformatie"/>
  </office:meta>
</office:document-meta>
</file>