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hliastraat 11, 9713 KT Groningen – asbestverwijdering (06-07-2017, 20177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9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hliastraat 11, 9713 KT Groningen – asbestverwijdering (06-07-2017, 2017717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92</meta:user-defined>
    <meta:user-defined meta:name="OVERHEIDop.GmbID/DC.identifier">gmb-2017-123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KT 11</meta:user-defined>
    <meta:user-defined meta:name="OVERHEIDop.woonplaats">Groningen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94 582504</meta:user-defined>
    <meta:user-defined meta:name="OVERHEIDop.versieInformatie"/>
  </office:meta>
</office:document-meta>
</file>