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oehoornsingel 101, 9711 BR Groningen - vellen 1 boom (06-07-2017, 20177180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jul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3390</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390</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390</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Coehoornsingel 101, 9711 BR Groningen - vellen 1 boom (06-07-2017, 20177180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3390</meta:user-defined>
    <meta:user-defined meta:name="OVERHEIDop.GmbID/DC.identifier">gmb-2017-1233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BR 101</meta:user-defined>
    <meta:user-defined meta:name="OVERHEIDop.woonplaats">Groningen</meta:user-defined>
    <meta:user-defined meta:name="OVERHEIDop.straatnaam">Coehoornsingel</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555 581428</meta:user-defined>
    <meta:user-defined meta:name="OVERHEIDop.versieInformatie"/>
  </office:meta>
</office:document-meta>
</file>