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anderen van bestemming en het realiseren van een inpandig balkon, Heereweg 304, 2161BV Lisse, Kenmerk Z-17-016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anderen van bestemming en het realiseren van een inpandig balkon</text:p>
            <text:p text:style-name="common-al">
            <text:span text:style-name="nadrukcur">Datum ontvangst 12 juli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3385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85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85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anderen van bestemming en het realiseren van een inpandig balkon, Heereweg 304, 2161BV Lisse, Kenmerk Z-17-0161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3385</meta:user-defined>
    <meta:user-defined meta:name="OVERHEIDop.GmbID/DC.identifier">gmb-2017-123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BV 304</meta:user-defined>
    <meta:user-defined meta:name="OVERHEIDop.woonplaats">Lisse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851 474458</meta:user-defined>
    <meta:user-defined meta:name="OVERHEIDop.versieInformatie"/>
  </office:meta>
</office:document-meta>
</file>