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ottelroosstraat 1, 9741 JD Groningen – gedeeltelijk slopen pand (05-07-2017, 201771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38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8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38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ottelroosstraat 1, 9741 JD Groningen – gedeeltelijk slopen pand (05-07-2017, 2017717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383</meta:user-defined>
    <meta:user-defined meta:name="OVERHEIDop.GmbID/DC.identifier">gmb-2017-1233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D 1</meta:user-defined>
    <meta:user-defined meta:name="OVERHEIDop.woonplaats">Groningen</meta:user-defined>
    <meta:user-defined meta:name="OVERHEIDop.straatnaam">Bottelroo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20 584103</meta:user-defined>
    <meta:user-defined meta:name="OVERHEIDop.versieInformatie"/>
  </office:meta>
</office:document-meta>
</file>