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aanbouw (achterzijde), Oudorperdijkje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AN1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udorperdijkje 18 Alkmaar</text:span>: het plaatsen van een aanbouw (achterzijde) </text:p>
            <text:p text:style-name="common-al">Datum ontvangst: 22 nov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33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aanbouw (achterzijde), Oudorperdijkje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38</meta:user-defined>
    <meta:user-defined meta:name="OVERHEIDop.GmbID/DC.identifier">gmb-2017-12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AN 18</meta:user-defined>
    <meta:user-defined meta:name="OVERHEIDop.woonplaats">Alkmaar</meta:user-defined>
    <meta:user-defined meta:name="OVERHEIDop.straatnaam">Oudorperdijkj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92 516057</meta:user-defined>
    <meta:user-defined meta:name="OVERHEIDop.versieInformatie"/>
  </office:meta>
</office:document-meta>
</file>