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taviastraat 72a, 9715 KS Groningen – verwijderen en afvoeren asbest toepassingen (04-07-2017, 20177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taviastraat 72a, 9715 KS Groningen – verwijderen en afvoeren asbest toepassingen (04-07-2017, 201771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79</meta:user-defined>
    <meta:user-defined meta:name="OVERHEIDop.GmbID/DC.identifier">gmb-2017-123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KS 72a</meta:user-defined>
    <meta:user-defined meta:name="OVERHEIDop.woonplaats">Groningen</meta:user-defined>
    <meta:user-defined meta:name="OVERHEIDop.straatnaam">Batavi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7 583747</meta:user-defined>
    <meta:user-defined meta:name="OVERHEIDop.versieInformatie"/>
  </office:meta>
</office:document-meta>
</file>