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ttelroosstraat 1, 9741 JD Groningen - vergroten tandartspraktijk (05-07-2017, 20177178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372</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372</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372</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ttelroosstraat 1, 9741 JD Groningen - vergroten tandartspraktijk (05-07-2017, 20177178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372</meta:user-defined>
    <meta:user-defined meta:name="OVERHEIDop.GmbID/DC.identifier">gmb-2017-1233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JD 1</meta:user-defined>
    <meta:user-defined meta:name="OVERHEIDop.woonplaats">Groningen</meta:user-defined>
    <meta:user-defined meta:name="OVERHEIDop.straatnaam">Bottelroos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920 584103</meta:user-defined>
    <meta:user-defined meta:name="OVERHEIDop.versieInformatie"/>
  </office:meta>
</office:document-meta>
</file>