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 *Braderie op recreatiepark d’n Mastendol op 30 juli 2017 van 10.00 tot 21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37</meta:user-defined>
    <meta:user-defined meta:name="OVERHEIDop.GmbID/DC.identifier">gmb-2017-12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