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dividuele inkomenstoeslag Participatiewet Rotterdam 2017</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artikel 36 van de Participatiewet;</text:p>
              </text:list-item>
              <text:list-item text:style-override="id1-3-2-1-1-4-2">
                <text:number>–</text:number>
                <text:p text:style-name="al">de Verordening individuele inkomenstoeslag ParticipatiewetRotterdam 2016;</text:p>
              </text:list-item>
              <text:list-item text:style-override="id1-3-2-1-1-4-3">
                <text:number>–</text:number>
                <text:p text:style-name="al">de artikelen 1.3, tweede lid, en 5.2, vijfde lid, van het Besluit mandaat, volmacht en machtiging Rotterdam 2016, artikel 2, eerste en derde lid van het Besluit ondermandaat, ondervolmacht en ondermachtiging van de algemeen directeur 2016 en artikel 3.1, eerste lid, van het Besluit Ondermandaat, Ondervolmacht en Ondermachtiging cluster Maatschappelijke Ontwikkeling 2016;</text:p>
              </text:list-item>
            </text:list>
            <text:p text:style-name="al">overwegende:</text:p>
            <text:p text:style-name="al">dat het, in verband met gewijzigde beleidsopvattingen, noodzakelijk is om nieuwe beleidsregels vast te stellen met betrekking tot de uitvoering van artikel 36 van de Participatiewet en de Verordening individuele inkomenstoeslag Participatiewet Rotterdam 2016;</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individuele inkomenstoeslag Participatiewet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anvraagdatum: </text:p>
                <text:p text:style-name="al">datum van ontvangst van het verzoek door het college;</text:p>
              </text:list-item>
              <text:list-item text:style-override="id1-3-2-2-1-3-2">
                <text:number>b.</text:number>
                <text:p text:style-name="al">echtgen(o)t(e):</text:p>
                <text:p text:style-name="al">persoon die gehuwd is met verzoeker of daarmee gelijkgesteld zoals bedoeld in artikel 3 lid 1 en 2 Participatiewet;</text:p>
              </text:list-item>
              <text:list-item text:style-override="id1-3-2-2-1-3-3">
                <text:number>c.</text:number>
                <text:p text:style-name="al">bijstand: </text:p>
                <text:p text:style-name="al">algemene bijstand op grond van de Participatiewet of Wet Werk en Bijstand;</text:p>
              </text:list-item>
              <text:list-item text:style-override="id1-3-2-2-1-3-4">
                <text:number>d.</text:number>
                <text:p text:style-name="al">IOAW: </text:p>
                <text:p text:style-name="al">Wet inkomensvoorziening oudere en gedeeltelijk arbeidsongeschikte werkloze werknemers;</text:p>
              </text:list-item>
              <text:list-item text:style-override="id1-3-2-2-1-3-5">
                <text:number>e.</text:number>
                <text:p text:style-name="al">IOAZ: </text:p>
                <text:p text:style-name="al">Wet inkomensvoorziening oudere en gedeeltelijk arbeidsongeschikte gewezen zelfstandigen;</text:p>
              </text:list-item>
              <text:list-item text:style-override="id1-3-2-2-1-3-6">
                <text:number>f.</text:number>
                <text:p text:style-name="al">maatregel: </text:p>
                <text:p text:style-name="al">een maatregel als bedoeld in artikel 1, eerste lid onder j van de Verordening maatregelen en handhaving Participatiewet, IOAW en IOAZ, voor zover het een maatregel betreft van 100%, deze betrekking heeft op het niet nakomen van een arbeidsverplichting en de maatregelwaardige gedraging heeft plaatsgevonden in de twaalf maanden voorafgaand aan de peildatum;</text:p>
              </text:list-item>
              <text:list-item text:style-override="id1-3-2-2-1-3-7">
                <text:number>g.</text:number>
                <text:p text:style-name="al">verordening: </text:p>
                <text:p text:style-name="al">Verordening individuele inkomenstoeslag Participatiewet Rotterdam 2016;</text:p>
              </text:list-item>
              <text:list-item text:style-override="id1-3-2-2-1-3-8">
                <text:number>h.</text:number>
                <text:p text:style-name="al">verzoeker: </text:p>
                <text:p text:style-name="al">persoon die een aanvraag indient als bedoeld in artikel 36, eerste lid van de Participatiewet. </text:p>
              </text:list-item>
            </text:list>
          </text:section>
          <text:section text:name="artikel_id1-3-2-2-2" text:style-name="artikel">
            <text:p text:style-name="artikel_kop_titel"><text:span text:style-name="artikel_kop_label">Artikel</text:span> <text:span text:style-name="artikel_kop_nr">2</text:span> Verzoek en besluitvorming</text:p>
            <text:list text:style-name="id1-3-2-2-2-2">
              <text:list-item text:style-override="id1-3-2-2-2-2">
                <text:number>1.</text:number>
                <text:p text:style-name="al">Als bijlagen bij het aanvraagformulier worden in ieder geval gevoegd:</text:p>
                <text:list text:style-name="id1-3-2-2-2-2-3">
                  <text:list-item text:style-override="id1-3-2-2-2-2-3-1">
                    <text:number>a.</text:number>
                    <text:p text:style-name="al">een afschrift van alle, op de referteperiode betrekking hebbende jaaropgaven van de alleenstaande (ouder) of de gehuwde; en</text:p>
                  </text:list-item>
                  <text:list-item text:style-override="id1-3-2-2-2-2-3-2">
                    <text:number>b.</text:number>
                    <text:p text:style-name="al">de bijlagen die benodigd zijn om vast stellen of verzoeker op de peildatum vermogen heeft zoals bedoeld in artikel 34 van de Participatiewet.</text:p>
                  </text:list-item>
                </text:list>
              </text:list-item>
              <text:list-item text:style-override="id1-3-2-2-2-3">
                <text:number>2.</text:number>
                <text:p text:style-name="al">In afwijking van het vorige lid behoeven geen bijlagen bij het verzoek gevoegd te worden wanneer door de verzoeker en diens eventuele echtgeno(o)t(e) in de referteperiode ononderbroken een bijstandsuitkering is ontvangen.</text:p>
              </text:list-item>
              <text:list-item text:style-override="id1-3-2-2-2-4">
                <text:number>3.</text:number>
                <text:p text:style-name="al">Het college kan, in aanvulling op de bij het verzoek gevoegde bijlagen als genoemd in het eerste lid, aanvullende informatie van de verzoeker verlangen indien het college dit nodig acht om de aanvraag te kunnen beoordelen.</text:p>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Voor een verzoeker of diens eventuele echtgeno(o)t(e) die in de referteperiode niet ononderbroken een bijstandsuitkering heeft ontvangen, wordt bij het vaststellen van het inkomen als bedoeld in artikel 4 van de verordening in ieder geval betrokken: </text:p>
                <text:list text:style-name="id1-3-2-2-3-2-3">
                  <text:list-item text:style-override="id1-3-2-2-3-2-3-1">
                    <text:number>-</text:number>
                    <text:p text:style-name="al">het belastbaar loon uit of in verband met arbeid;</text:p>
                  </text:list-item>
                  <text:list-item text:style-override="id1-3-2-2-3-2-3-2">
                    <text:number>-</text:number>
                    <text:p text:style-name="al">inkomen uit socialezekerheidsuitkeringen;</text:p>
                  </text:list-item>
                  <text:list-item text:style-override="id1-3-2-2-3-2-3-3">
                    <text:number>-</text:number>
                    <text:p text:style-name="al">inkomen uit studiefinanciering op grond van de Wet studiefinanciering 2000;</text:p>
                  </text:list-item>
                  <text:list-item text:style-override="id1-3-2-2-3-2-3-4">
                    <text:number>-</text:number>
                    <text:p text:style-name="al">een tegemoetkoming in de onderwijsbijdrage en de schoolkosten op grond van hoofdstuk 4 van de Wet tegemoetkoming onderwijsbijdrage en schoolkosten;</text:p>
                  </text:list-item>
                  <text:list-item text:style-override="id1-3-2-2-3-2-3-5">
                    <text:number>-</text:number>
                    <text:p text:style-name="al">inkomen uit lijfrente; en </text:p>
                  </text:list-item>
                  <text:list-item text:style-override="id1-3-2-2-3-2-3-6">
                    <text:number>-</text:number>
                    <text:p text:style-name="al">inkomen uit overige werkzaamheden.</text:p>
                  </text:list-item>
                </text:list>
              </text:list-item>
              <text:list-item text:style-override="id1-3-2-2-3-3">
                <text:number>2.</text:number>
                <text:p text:style-name="al">Het inkomen wordt voor de referteperiode per kalenderjaar vastgesteld.</text:p>
              </text:list-item>
            </text:list>
          </text:section>
          <text:section text:name="artikel_id1-3-2-2-4" text:style-name="artikel">
            <text:p text:style-name="artikel_kop_titel"><text:span text:style-name="artikel_kop_label">Artikel</text:span> <text:span text:style-name="artikel_kop_nr">4</text:span> Vorderingen</text:p>
            <text:p text:style-name="al">Indien ten aanzien van de verzoeker een vordering is ingesteld in verband met teveel ontvangen bijstand of uitkering op grond van de IOAW of IOAZ in de referteperiode, dan wordt het bedrag van deze vordering, voor zover niet verrekend dan wel terugbetaald tijdens de referteperiode, opgeteld bij het inkomen van de aanvrager, bedoeld in artikel 3. </text:p>
          </text:section>
          <text:section text:name="artikel_id1-3-2-2-5" text:style-name="artikel">
            <text:p text:style-name="artikel_kop_titel"><text:span text:style-name="artikel_kop_label">Artikel</text:span> <text:span text:style-name="artikel_kop_nr">5</text:span> Wijziging situatie gedurende referteperiode</text:p>
            <text:p text:style-name="al">Als gedurende de referteperiode de situatie van de verzoeker en/of diens eventuele echtgeno(o)t(e) is gewijzigd, waardoor op grond van artikel 4 van de verordening een ander sociaal wettelijk minimum van toepassing was, wordt het wettelijk sociaal minimum naar rato vastgesteld.</text:p>
          </text:section>
          <text:section text:name="artikel_id1-3-2-2-6" text:style-name="artikel">
            <text:p text:style-name="artikel_kop_titel"><text:span text:style-name="artikel_kop_label">Artikel</text:span> <text:span text:style-name="artikel_kop_nr">6</text:span> Uitzicht op inkomensverbetering</text:p>
            <text:list text:style-name="id1-3-2-2-6-2">
              <text:list-item text:style-override="id1-3-2-2-6-2">
                <text:number>1.</text:number>
                <text:p text:style-name="al">Uitzicht op inkomensverbetering wordt in elk geval verondersteld aanwezig te zijn als verzoeker of diens eventuele echtgeno(o)t(e) op de datum van het verzoek:</text:p>
                <text:list text:style-name="id1-3-2-2-6-2-3">
                  <text:list-item text:style-override="id1-3-2-2-6-2-3-1">
                    <text:number>a.</text:number>
                    <text:p text:style-name="al">een opleiding volgt als bedoeld in de Wet tegemoetkoming onderwijsbijdrage en schoolkosten;</text:p>
                  </text:list-item>
                  <text:list-item text:style-override="id1-3-2-2-6-2-3-2">
                    <text:number>b.</text:number>
                    <text:p text:style-name="al">een studie volgt als bedoeld in de Wet studiefinanciering 2000; of</text:p>
                  </text:list-item>
                  <text:list-item text:style-override="id1-3-2-2-6-2-3-3">
                    <text:number>c.</text:number>
                    <text:p text:style-name="al">een andere studie of opleiding volgt waarop de Wet educatie en beroepsonderwijs of de Wet op het hoger onderwijs en wetenschappelijk onderzoek van toepassing is.</text:p>
                  </text:list-item>
                </text:list>
              </text:list-item>
              <text:list-item text:style-override="id1-3-2-2-6-3">
                <text:number>2.</text:number>
                <text:p text:style-name="al">Uitzicht op inkomensverbetering wordt in elk geval verondersteld aanwezig te zijn als verzoeker of diens eventuele echtgeno(o)t(e) in de twaalf maanden voorafgaand aan de peildatum een opleiding of studie heeft afgerond als bedoeld in het vorige lid.</text:p>
              </text:list-item>
              <text:list-item text:style-override="id1-3-2-2-6-4">
                <text:number>3.</text:number>
                <text:p text:style-name="al">Uitzicht op inkomensverbetering wordt in elk geval verondersteld aanwezig te zijn als bij verzoeker of diens eventuele echtgeno(o)t(e) in de twaalf maanden voorafgaand aan de peildatum sprake was van een maatregelwaardige gedraging waarvoor een maatregel van 100% is opgelegd zoals bedoeld in artikel 1 onder f.</text:p>
              </text:list-item>
              <text:list-item text:style-override="id1-3-2-2-6-5">
                <text:number>4.</text:number>
                <text:p text:style-name="al">Het college kan afwijken van de voorgaande leden, indien het van oordeel is dat er sprake is van bijzondere individuele omstandigheden die inkomensverbetering in de weg staan.</text:p>
              </text:list-item>
            </text:list>
          </text:section>
          <text:section text:name="artikel_id1-3-2-2-7" text:style-name="artikel">
            <text:p text:style-name="artikel_kop_titel"><text:span text:style-name="artikel_kop_label">Artikel</text:span> <text:span text:style-name="artikel_kop_nr">7</text:span> Intrekking oude beleidsregels</text:p>
            <text:p text:style-name="al">De Beleidsregels individuele inkomenstoeslag Participatiewet Rotterdam 2016 worden ingetrokken.</text:p>
          </text:section>
          <text:section text:name="artikel_id1-3-2-2-8" text:style-name="artikel">
            <text:p text:style-name="artikel_kop_titel"><text:span text:style-name="artikel_kop_label">Artikel</text:span> <text:span text:style-name="artikel_kop_nr">8</text:span> Overgangsbepaling</text:p>
            <text:p text:style-name="al">Verzoeken voor een individuele inkomenstoeslag die zijn ingediend vóór de datum van inwerkingtreding van deze beleidsregels en waarop op de datum van inwerkingtreding nog niet is beslist, worden afgehandeld krachtens deze beleidsregels.</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de dag na bekendmaking van het Gemeenteblad waarin zij worden geplaatst.</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individuele inkomenstoeslag Participatiewet Rotterdam 2017.</text:p>
            <text:p text:style-name="al"/>
          </text:section>
        </text:section>
        <text:section text:name="regeling-sluiting_id1-3-2-3" text:style-name="regeling-sluiting">
          <text:section text:name="gegeven_id1-3-2-3-1" text:style-name="gegeven">
            <text:p text:style-name="dagtekening">
            <text:span text:style-name="datum">Aldus vastgesteld op 29 juni 2017. </text:span>
          </text:p>
          </text:section>
          <text:section text:name="ondertekening_id1-3-2-3-2">
            <text:p><text:span text:style-name="ondertekening_naam">
            <text:span text:style-name="voornaam">A.G.</text:span>
            <text:span text:style-name="achternaam">Coenen</text:span>
          </text:span></text:p>
            <text:p><text:span text:style-name="functie">Directeur Maatschappelijke Ondersteuning in de Wijk </text:span></text:p>
            <text:p><text:span text:style-name="organisatie">Cluster Maatschappelijke Ontwikkeling </text:span></text:p>
          </text:section>
        </text:section>
        <text:section text:name="bijlage_id1-3-2-4" text:style-name="bijlage">
          <text:p text:style-name="bijlage_top"/>
          <text:p text:style-name="hoofdstuk_kop">TOELICHTING</text:p>
          <text:p text:style-name="tussenkopvet">Algemeen</text:p>
          <text:p text:style-name="al">De gemeenteraad heeft op 7 juli 2016 de Verordening individuele inkomenstoeslag Participatiewet Rotterdam 2016 vastgesteld. Hierin is aangegeven dat een persoon in aanmerking kan komen voor een individuele inkomenstoeslag als bedoeld in artikel 36 van de Participatiewet, als zijn inkomen gedurende vijf jaar niet meer bedroeg dan 100% van het wettelijk sociaal minimum, waarbij de toepasselijke bijstandsnormen worden gehanteerd als inkomensgrens. Daarnaast is in de verordening een aantal criteria opgenomen met betrekking tot het recht op individuele inkomenstoeslag, het begrip langdurig laag inkomen, en omstandigheden die betrekking hebben op inkomensverbetering. In artikel 6 van de verordening is aangegeven dat het college beleidsregels kan vaststellen. In deze beleidsregels is nadere invulling gegeven aan enkele criteria uit de verordening.</text:p>
          <text:p text:style-name="tussenkopvet">Artikelsgewijs</text:p>
          <text:p text:style-name="tussenkopvet">Artikel 1 Begripsbepalingen</text:p>
          <text:p text:style-name="al">Dit artikel bevat begrippen die niet al in de wet of in de verordening staan gedefinieerd. </text:p>
          <text:p text:style-name="al">In artikel 1 wordt voor het begrip maatregel verwezen naar het begrip zoals vermeld in artikel 1, eerste lid onder j van de Verordening maatregelen en handhaving Participatiewet, IOAW en IOAZ, voor zover het een maatregel betreft van 100% en betrekking heeft op het niet nakomen van een arbeidsverplichting, waarbij de gedraging heeft plaatsgevonden in de twaalf maanden voorafgaand aan de peildatum. </text:p>
          <text:p text:style-name="tussenkopvet">Artikel 2 Verzoek en besluitvorming</text:p>
          <text:p text:style-name="al">Om aan te kunnen tonen dat er gedurende de referteperiode sprake is geweest van een langdurig laag inkomen zoals bedoeld in de verordening, dient verzoeker in elk geval over de referteperiode per kalenderjaar een kopie te voegen van de jaaropgaven. </text:p>
          <text:p text:style-name="al"/>
          <text:p text:style-name="al">Verzoekers die gedurende de gehele referteperiode bijstand of een uitkering in het kader van de IOAW of IOAZ hebben ontvangen, behoeven geen kopieën van de jaaropgaven mee te sturen. Het college beschikt in dat geval al over de benodigde gegevens. </text:p>
          <text:p text:style-name="al">Verzoekers die gedurende de gehele referteperiode bijstand hebben ontvangen, behoeven eveneens geen bijlagen mee te zenden die nodig zijn voor de vaststelling van het vermogen. Voor overige verzoekers geldt dit niet. Zij moeten de gevraagde bijlagen die nodig zijn om het vermogen op peildatum te kunnen vaststellen wel meesturen. </text:p>
          <text:p text:style-name="tussenkopvet">Artikel 3 Uitwerking inkomen</text:p>
          <text:p text:style-name="al">In artikel 4 van de verordening is opgenomen dat als laag inkomen wordt aangemerkt een (belastbaar) inkomen ter hoogte van 100% van het wettelijk sociaal minimum. Dit minimum wordt gerelateerd aan de toepasselijke bijstandsnorm voor alleenstaande (ouder) of gehuwden. Hiertoe worden de per half jaar geldende bijstandsnormen omgerekend in een van de bijstandsnormen afgeleid belastbaar loon. </text:p>
          <text:p text:style-name="al"/>
          <text:p text:style-name="al">Er wordt geen rekening gehouden met een eventuele kostendelersnorm of verlaagde toeslag (participatiewet/Wet Werk en Bijstand).</text:p>
          <text:p text:style-name="al">Daarbij moet opgemerkt worden dat dit artikel alleen van toepassing is als verzoekers of diens echtgeno(o)te in de referteperiode niet ononderbroken een bijstandsuitkering heeft genoten. In dat geval worden overige inkomsten immers geacht gemeld en gekort te zijn op de genoten bijstandsuitkering.</text:p>
          <text:p text:style-name="al"/>
          <text:p text:style-name="al">Om conform de bedoeling van de wetgever<text:span text:style-name="sup"/><text:note text:id="noot_id1-3-2-4-19-2" text:note-class="footnote"><text:note-citation text:label="1">1</text:note-citation><text:note-body><text:p text:style-name="noot.al">Tweede Kamer, vergaderjaar 2013–2014, 33 801, nr. 3, p. 22-23.</text:p></text:note-body></text:note> individueel maatwerk te kunnen leveren is in artikel 3 nader uitgewerkt hoe het college het langdurig laag inkomen vaststelt. Daarbij is gelet op een consistente en transparante uitvoering van deze regeling. Daarom zijn diverse vormen van inkomen die betrokken worden in de inkomen-toets zo concreet mogelijk benoemd.</text:p>
          <text:p text:style-name="tussenkopvet">Artikel 4 Vorderingen</text:p>
          <text:p text:style-name="al">In artikel 4 is aangegeven dat vorderingen, die betrekking hebben op ten onrechte ontvangen bijstand, ontstaan in de referteperiode en in de referteperiode nog niet (volledig) zijn verrekend of terugbetaald, worden opgeteld bij het inkomen van verzoeker of diens eventuele echtgeno(o)t(e). Als een gedeelte van de vordering al is terugbetaald of verrekend gedurende de referteperiode, dan wordt alleen dat gedeelte van de vordering dat nog openstaat, opgeteld bij het inkomen. </text:p>
          <text:p text:style-name="tussenkopvet">Artikel 5 Wijziging situatie gedurende referteperiode</text:p>
          <text:p text:style-name="al">Als er in de referteperiode een wijziging van een situatie heeft plaatsgevonden, waardoor verschillende inkomensnormen van toepassing zijn geweeest, wordt hiermee rekening gehouden. Er vindt dan een berekening naar rato plaats.</text:p>
          <text:p text:style-name="tussenkopvet">Artikel 6 Uitzicht op inkomensverbetering</text:p>
          <text:p text:style-name="al">In dit artikel wordt de invulling uitzicht op inkomensverbetering nader uitgewerkt.</text:p>
          <text:p text:style-name="al">Als verzoeker of diens eventuele echtgeno(o)t(e) op de <text:span text:style-name="nadrukcur">datum</text:span> waarop het <text:span text:style-name="nadrukcur">verzoek </text:span>is ingediend een studie of opleiding volgt is er sprake van uitzicht op inkomensverbetering. Een studie of opleiding is immers uiteindelijk gericht op arbeidsinschakeling en daarmee is er een reëel perspectief op inkomensverbetering. Tevens is sprake van uitzicht op inkomensverbetering als verzoeker of echtgeno(o)t(e) in de twaalf maanden voorafgaand aan de <text:span text:style-name="nadrukcur">peildatum</text:span>, een studie of opleiding heeft afgerond. </text:p>
          <text:p text:style-name="al"/>
          <text:p text:style-name="al">In de verordening is opgenomen dat bij de beoordeling van de inspanningen die verzoeker of diens eventuele echtgeno(o)t(e) heeft verricht om tot inkomensverbetering te komen, kan worden betrokken of er gedurende de referteperiode sprake is geweest van een maatregel. In de beleidsregels is deze bepaling als volgt uitgewerkt: als er sprake is geweest van een gedraging waarvoor een maatregel van 100% is opgelegd, deze maatregel houdt verband met het niet nakomen van verplichtingen gericht op arbeidsinschakeling en de gedraging(en) plaats vond(en) in de twaalf maanden die voorafgaan aan de <text:span text:style-name="nadrukcur">peildatum,</text:span> dan wordt gesteld dat verzoeker onvoldoende inspanning heeft verricht om te komen tot inkomensverbetering.</text:p>
          <text:p text:style-name="al"/>
          <text:p text:style-name="al">Het uitgangspunt is dat bij gehuwden uitzicht op inkomensverbetering door beide partners gerealiseerd kan worden. Bij gehuwden wordt dan ook gekeken of voor beide echtgenoten een van de gronden van toepassing is genoemd in het eerste of tweede lid. Als dat het geval is, is er voor de gehuwden uitzicht op inkomensverbetering. Als voor één van de partners geconstateerd wordt dat er uitzicht is op inkomensverbetering, bestaat er geen recht op een individuele inkomenstoeslag voor beide partners.</text:p>
          <text:p text:style-name="al"/>
          <text:p text:style-name="al">In het derde lid is opgenomen dat het college van de vorige leden kan afwijken op grond van de individuele omstandigheden van verzoeker. </text:p>
          <text:p text:style-name="tussenkopvet">Artikel 7 Intrekking oude beleidsregels</text:p>
          <text:p text:style-name="al">Met de inwerkingtreding van de nieuwe beleidsregels worden de oude beleidsregels ingetrokken.</text:p>
          <text:p text:style-name="tussenkopvet">Artikel 8 Overgangsbepaling</text:p>
          <text:p text:style-name="al">In ditartikel is bepaald datde aanvragen dieop de datum van inwerkingtreding van deze beleidsregels nog niet zijn afgehandeld, worden beoordeeld op grond van deze nieuwe beleidsregels.</text:p>
        </text:section>
        <text:section text:name="bijlage_id1-3-2-5" text:style-name="bijlage">
          <text:p text:style-name="bijlage_top"/>
          <text:p text:style-name="al">Dit gemeenteblad 2017, nummer 98, is uitgegeven op 30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336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6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individuele inkomenstoeslag Participatiewet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61</meta:user-defined>
    <meta:user-defined meta:name="OVERHEIDop.GmbID/DC.identifier">gmb-2017-123361</meta:user-defined>
    <meta:user-defined meta:name="OVERHEID.TaxonomieBeleidsagenda/OVERHEID.category">Sociale zekerheid | Organisatie en beleid</meta:user-defined>
    <meta:user-defined meta:name="OVERHEID.Gemeente/DC.spatial">Rotterdam</meta:user-defined>
    <meta:user-defined meta:name="DC.source">artikel 36 van de Participatiewet;1.0:c:BWBR0015703&amp;artikel=36&amp;g=2017-07-01</meta:user-defined>
    <meta:user-defined meta:name="DC.source">;http://decentrale.regelgeving.overheid.nl/cvdr/xhtmloutput/Historie/Rotterdam/411837/411837_1.html</meta:user-defined>
    <meta:user-defined meta:name="DC.source">;http://decentrale.regelgeving.overheid.nl/cvdr/xhtmloutput/Historie/Rotterdam/393118/393118_12.html</meta:user-defined>
    <meta:user-defined meta:name="DC.source">;http://decentrale.regelgeving.overheid.nl/cvdr/xhtmloutput/Historie/Rotterdam/415107/415107_1.html</meta:user-defined>
    <meta:user-defined meta:name="DC.source">;http://decentrale.regelgeving.overheid.nl/cvdr/xhtmloutput/Historie/Rotterdam/395607/395607_3.html</meta:user-defined>
    <meta:user-defined meta:name="OVERHEIDop.referentienummer">Gemeenteblad 2017, nummer 98</meta:user-defined>
    <meta:user-defined meta:name="DCTERMS.alternative">Beleidsregels individuele inkomenstoeslag Participatiewet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