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perceelafscheiding en het aanleggen van een uitrit, James Wat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DC2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mes Wattstraat 27 Alkmaar</text:span>: het plaatsen van een perceelafscheiding en het aanleggen van een uitrit </text:p>
            <text:p text:style-name="common-al">Datum ontvangst: 23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perceelafscheiding en het aanleggen van een uitrit, James Watt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36</meta:user-defined>
    <meta:user-defined meta:name="OVERHEIDop.GmbID/DC.identifier">gmb-2017-1233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C 27</meta:user-defined>
    <meta:user-defined meta:name="OVERHEIDop.woonplaats">Alkmaar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1 518258</meta:user-defined>
    <meta:user-defined meta:name="OVERHEIDop.versieInformatie"/>
  </office:meta>
</office:document-meta>
</file>