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39 bomen en het   verplanten van 20 bomen, Hindersteinlaan - De Reit/hofland te Vleuten,   HZ_WABO-17-16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indersteinlaan - De Reit/hofland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1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39 bomen en het verplanten van 20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35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39 bomen en het   verplanten van 20 bomen, Hindersteinlaan - De Reit/hofland te Vleuten,   HZ_WABO-17-16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353</meta:user-defined>
    <meta:user-defined meta:name="OVERHEIDop.GmbID/DC.identifier">gmb-2017-12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VK 28</meta:user-defined>
    <meta:user-defined meta:name="OVERHEIDop.woonplaats">Vleuten</meta:user-defined>
    <meta:user-defined meta:name="OVERHEIDop.straatnaam">Rijnweide</meta:user-defined>
    <meta:user-defined meta:name="OVERHEID.PostcodeHuisnummer/OVERHEIDop.postcodeHuisnummer">3451</meta:user-defined>
    <meta:user-defined meta:name="OVERHEIDop.straatnaam">De Reit</meta:user-defined>
    <meta:user-defined meta:name="OVERHEID.PostcodeHuisnummer/OVERHEIDop.postcodeHuisnummer">3451VA 1</meta:user-defined>
    <meta:user-defined meta:name="OVERHEIDop.straatnaam">Poortlan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30758</meta:user-defined>
    <meta:user-defined meta:name="OVERHEID.EPSG28992/DC.spatial">129824 457755</meta:user-defined>
    <meta:user-defined meta:name="OVERHEID.EPSG28992/DC.spatial">130027 457690</meta:user-defined>
    <meta:user-defined meta:name="OVERHEID.EPSG28992/DC.spatial">129650 457526</meta:user-defined>
    <meta:user-defined meta:name="OVERHEIDop.versieInformatie"/>
  </office:meta>
</office:document-meta>
</file>