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 Scholekster 1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52255, Scholekster 1 te Noordwijk, het kappen van de boom binnen de erfgrens, (verlengd tot 18-08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335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5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5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 Scholekster 1 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352</meta:user-defined>
    <meta:user-defined meta:name="OVERHEIDop.GmbID/DC.identifier">gmb-2017-123352</meta:user-defined>
    <meta:user-defined meta:name="OVERHEID.TaxonomieBeleidsagenda/OVERHEID.category">Huisvesting | Organisatie en beleid</meta:user-defined>
    <meta:user-defined meta:name="OVERHEIDop.referentienummer">2017052255</meta:user-defined>
    <meta:user-defined meta:name="DCTERMS.abstract">Scholekster 1 te Noordwijk, het kappen van de boom binnen de erfgrens, (verlengd tot 18-08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XH 1</meta:user-defined>
    <meta:user-defined meta:name="OVERHEIDop.woonplaats">Noordwijk</meta:user-defined>
    <meta:user-defined meta:name="OVERHEIDop.straatnaam">Scholekster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195 471859</meta:user-defined>
    <meta:user-defined meta:name="OVERHEIDop.versieInformatie"/>
  </office:meta>
</office:document-meta>
</file>