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Eerste wijziging Verordening individuele inkomenstoeslag Participatiewet Rotterdam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4 april 2017 (raadsvoorstel nr. 17bb2539; raadsstuk 17bb5588;</text:p>
            <text:p text:style-name="al"/>
            <text:p text:style-name="al">gelet op de artikelen 8, eerste lid, aanhef en onderdeel b, en tweede lid en 36 van de Participati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an de Verordening individuele inkomenstoeslag Participatiewet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dividuele inkomenstoeslag Participatiewet Rotterdam 2016 wordt als volgt gewijzigd: </text:p>
            <text:p text:style-name="tussenkopvet">
            <text:span text:style-name="nadrukvet">A</text:span>
          </text:p>
            <text:p text:style-name="al">Artikel 1 wordt als volgt gewijzigd:</text:p>
            <text:list text:style-name="id1-3-2-2-1-5">
              <text:list-item text:style-override="id1-3-2-2-1-5-1">
                <text:number>1.</text:number>
                <text:p text:style-name="al">Onderdeel f komt te luiden:</text:p>
                <text:list text:style-name="id1-3-2-2-1-5-1-3">
                  <text:list-item text:style-override="id1-3-2-2-1-5-1-3-1">
                    <text:number>f:</text:number>
                    <text:p text:style-name="al">toeslagjaar: de periode van 12 maanden aansluitend op de datum waarop een individuele inkomenstoeslag is verleend;</text:p>
                  </text:list-item>
                </text:list>
              </text:list-item>
              <text:list-item text:style-override="id1-3-2-2-1-5-2">
                <text:number>2.</text:number>
                <text:p text:style-name="al">Onderdeel h vervalt onder verlettering van onderdeel i tot onderdeel h.</text:p>
              </text:list-item>
            </text:list>
            <text:p text:style-name="tussenkopvet">
            <text:span text:style-name="nadrukvet"> B</text:span>
          </text:p>
            <text:p text:style-name="al">Artikel 2 wordt als volgt gewijzigd:</text:p>
            <text:list text:style-name="id1-3-2-2-1-8">
              <text:list-item text:style-override="id1-3-2-2-1-8-1">
                <text:number>1.</text:number>
                <text:p text:style-name="al">In het tweede lid, onderdeel b, wordt de zinsnede “een maatregel in verband” gewijzigd in: een maatregel van 100% in verband met </text:p>
              </text:list-item>
              <text:list-item text:style-override="id1-3-2-2-1-8-2">
                <text:number>2.</text:number>
                <text:p text:style-name="al">Onder vernummering van het vierde lid tot het vijfde lid wordt na het derde lid een lid ingevoegd, luidende: </text:p>
                <text:list text:style-name="id1-3-2-2-1-8-2-3">
                  <text:list-item text:style-override="id1-3-2-2-1-8-2-3-1">
                    <text:number>4.</text:number>
                    <text:p text:style-name="al">De beschikking wordt gegeven binnen 12 weken na ontvangst van de aanvraag. </text:p>
                  </text:list-item>
                </text:list>
              </text:list-item>
            </text:list>
            <text:p text:style-name="tussenkopvet">
            <text:span text:style-name="nadrukvet">C</text:span>
          </text:p>
            <text:p text:style-name="al">Artikel 4 wordt als volgt gewijzigd:</text:p>
            <text:list text:style-name="id1-3-2-2-1-11">
              <text:list-item text:style-override="id1-3-2-2-1-11-1">
                <text:number>1.</text:number>
                <text:p text:style-name="al">Het tweede lid komt te luiden:</text:p>
                <text:list text:style-name="id1-3-2-2-1-11-1-3">
                  <text:list-item text:style-override="id1-3-2-2-1-11-1-3-1">
                    <text:number>2.</text:number>
                    <text:p text:style-name="al">Er is sprake van een langdurig laag inkomen als het inkomen gedurende de gehele referteperiode niet meer bedroeg dan 100% van het wettelijk sociaal minimum. </text:p>
                  </text:list-item>
                </text:list>
              </text:list-item>
              <text:list-item text:style-override="id1-3-2-2-1-11-2">
                <text:number>2.</text:number>
                <text:p text:style-name="al">Een derde lid wordt toegevoegd dat komt te luiden:</text:p>
                <text:list text:style-name="id1-3-2-2-1-11-2-3">
                  <text:list-item text:style-override="id1-3-2-2-1-11-2-3-1">
                    <text:number>3.</text:number>
                    <text:p text:style-name="al">100% van het wettelijk sociaal minimum als bedoeld in het vorige lid is gelijk aan het belastbaar inkomen op basis van de toepasselijke bijstandsnormen van 1 januari respectievelijk 1 juli per betreffend kalenderjaar in de referteperiode, te weten:</text:p>
                    <text:list text:style-name="id1-3-2-2-1-11-2-3-1-3">
                      <text:list-item text:style-override="id1-3-2-2-1-11-2-3-1-3-1">
                        <text:number>a.</text:number>
                        <text:p text:style-name="al">voor de periode tot 1 januari 2015:</text:p>
                        <text:list text:style-name="id1-3-2-2-1-11-2-3-1-3-1-3">
                          <text:list-item text:style-override="id1-3-2-2-1-11-2-3-1-3-1-3-1">
                            <text:number>1°</text:number>
                            <text:p text:style-name="al">voor de alleenstaande de norm, bedoeld in artikel 21, onder a, van de WWB;</text:p>
                          </text:list-item>
                          <text:list-item text:style-override="id1-3-2-2-1-11-2-3-1-3-1-3-2">
                            <text:number>2°</text:number>
                            <text:p text:style-name="al">voor alleenstaande ouders de norm, bedoeld in artikel 21, onder b, van de WWB;</text:p>
                          </text:list-item>
                          <text:list-item text:style-override="id1-3-2-2-1-11-2-3-1-3-1-3-3">
                            <text:number>3°</text:number>
                            <text:p text:style-name="al">voor gehuwden de norm, bedoeld in artikel 21, onder c, van de WWB:</text:p>
                          </text:list-item>
                        </text:list>
                      </text:list-item>
                      <text:list-item text:style-override="id1-3-2-2-1-11-2-3-1-3-2">
                        <text:number>b.</text:number>
                        <text:p text:style-name="al">voor de periode vanaf 1 januari 2015:</text:p>
                        <text:list text:style-name="id1-3-2-2-1-11-2-3-1-3-2-3">
                          <text:list-item text:style-override="id1-3-2-2-1-11-2-3-1-3-2-3-1">
                            <text:number>1°</text:number>
                            <text:p text:style-name="al">voor alleenstaanden en alleenstaande ouders de norm, bedoeld in artikel 21, onder a, van de wet;</text:p>
                          </text:list-item>
                          <text:list-item text:style-override="id1-3-2-2-1-11-2-3-1-3-2-3-2">
                            <text:number>2°</text:number>
                            <text:p text:style-name="al">voor gehuwden de norm, bedoeld in artikel 21, onder b, van de wet.</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Wijziging artikelsgewijze toelichting op verordening</text:p>
            <text:p text:style-name="al">De artikelsgewijze toelichting bij de Verordening individuele inkomenstoeslag Participatiewet Rotterdam 2016 wordt gewijzigd als volgt: </text:p>
            <text:p text:style-name="tussenkopvet">
            <text:span text:style-name="nadrukvet">A</text:span>
          </text:p>
            <text:p text:style-name="al">De laatste zin van de toelichting op artikel 1 komt te luiden:</text:p>
            <text:p text:style-name="al">“Het toeslagjaar is de periode van 12 maanden die aansluit op de datum waarop een individuele inkomenstoeslag is verleend.”</text:p>
            <text:p text:style-name="tussenkopvet">
            <text:span text:style-name="nadrukvet">B</text:span>
          </text:p>
            <text:p text:style-name="al">De toelichting op artikel 2 wordt als volgt gewijzigd:</text:p>
            <text:list text:style-name="id1-3-2-2-2-8">
              <text:list-item text:style-override="id1-3-2-2-2-8-1">
                <text:number>1.</text:number>
                <text:p text:style-name="al">In de zesde alinea wordt in de tweede zin de zinsnede “Het gaat hierbij om een maatregel” gewijzigd in: “Het gaat hierbij om een maatregel van 100%”.</text:p>
              </text:list-item>
              <text:list-item text:style-override="id1-3-2-2-2-8-2">
                <text:number>2.</text:number>
                <text:p text:style-name="al">In de zevende alinea wordt in de eerste regel “vierde” vervangen door “vijfde”.</text:p>
              </text:list-item>
              <text:list-item text:style-override="id1-3-2-2-2-8-3">
                <text:number>3.</text:number>
                <text:p text:style-name="al">In de zevende alinea wordt de zinsnede “het verzoek is ingediend” gewijzigd in: de toeslag is verleend. </text:p>
              </text:list-item>
            </text:list>
            <text:p text:style-name="tussenkopvet">
            <text:span text:style-name="nadrukvet">C</text:span>
          </text:p>
            <text:p text:style-name="al">De tweede alinea van de toelichting op artikel 4 komt te luiden: </text:p>
            <text:p text:style-name="al">Van een laag inkomen is sprake als het inkomen gedurende de gehele referteperiode niet meer bedroeg dan de toepasselijke bijstandsnorm. De hoogte van de toepasselijke bijstandsnorm is in het tweede lid verder uitgewerkt. Omdat op 1 januari 2015 de Participatiewet de Wet werk en bijstand heeft vervangen, is een onderscheid gemaakt tussen de periode voor en vanaf 1 januari 2015. </text:p>
            <text:p text:style-name="al">De WWB kende drie bijstandsnormen, te weten een norm voor alleenstaanden, een norm voor alleenstaande ouders en een norm voor gehuwden. De Participatiewet kent er twee: een norm voor gehuwden en één norm voor alleenstaande ouders en alleenstaande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dat het is bekendgemaakt in het Gemeenteblad en werkt voor artikel I, onderdeel C, en artikel II, onderdeel C, terug tot en met 12 juli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en 29 juni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en artikelsgewijze toelichting</text:p>
          <text:p text:style-name="al">Na inwerkingtreding van de Verordening individuele inkomenstoeslag Rotterdam 2016 (hierna: verordening IIT) is gebleken dat deze op een paar onderdelen (een vooral technische) verbetering behoeft.</text:p>
          <text:p text:style-name="al">Het gaat om het volgende:</text:p>
          <text:list text:style-name="id1-3-2-4-5">
            <text:list-item text:style-override="id1-3-2-4-5-1">
              <text:number>-</text:number>
              <text:p text:style-name="al">De bijstandsnorm wordt alleen gerelateerd aan de Participatiewet, terwijl de bijstandsnorm ook moet worden vastgesteld in de periode waarin de Wet werk en bijstand van toepassing was. Dit is nu aangepast (artikel I, C en artikel II, C).</text:p>
            </text:list-item>
            <text:list-item text:style-override="id1-3-2-4-5-2">
              <text:number>-</text:number>
              <text:p text:style-name="al">De bedoeling is dat alleen een maatregel van 100% meeweegt in de beoordeling van het recht op een individuele inkomenstoeslag. Dit is tot op heden alleen in de beleidsregels opgenomen, maar wordt nu ook in de verordening opgenomen (artikel 1, B en artikel II, B).</text:p>
            </text:list-item>
            <text:list-item text:style-override="id1-3-2-4-5-3">
              <text:number>-</text:number>
              <text:p text:style-name="al">Voor de betekenis van het begrip “toeslagjaar” wordt direct verwezen naar hetgeen hierover is opgenomen in de Participatiewet. In artikel 36, derde lid van deze wet is vermeld dat als een verzoek om een toeslag wordt ingediend binnen 12 maanden na verlening van de vorige toeslag, dit verzoek wordt afgewezen. </text:p>
            </text:list-item>
            <text:list-item text:style-override="id1-3-2-4-5-4">
              <text:number>-</text:number>
              <text:p text:style-name="al">De beslistermijn is gesteld op 12 weken. Deze bepaling is verplaatst van de beleidsregels naar de verordening.</text:p>
            </text:list-item>
            <text:list-item text:style-override="id1-3-2-4-5-5">
              <text:number>-</text:number>
              <text:p text:style-name="al">Omdat vanaf datum inwerkingtreding van de verordening al rekening is gehouden met de toepasselijke bijstandsnormen uit de Wet werk en bijstand, wordt aan de artikel I, C en II, C terugwerkende kracht verleend tot en met 12 juli 2016.</text:p>
            </text:list-item>
          </text:list>
        </text:section>
        <text:section text:name="bijlage_id1-3-2-5" text:style-name="bijlage">
          <text:p text:style-name="bijlage_top"/>
          <text:p text:style-name="al">Dit gemeenteblad 2017, nummer 97, is uitgegeven op 30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35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5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5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individuele inkomenstoeslag Participatiewet Rott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50</meta:user-defined>
    <meta:user-defined meta:name="OVERHEIDop.GmbID/DC.identifier">gmb-2017-123350</meta:user-defined>
    <meta:user-defined meta:name="OVERHEID.TaxonomieBeleidsagenda/OVERHEID.category">Sociale zekerheid | Organisatie en beleid</meta:user-defined>
    <meta:user-defined meta:name="OVERHEID.Gemeente/DC.spatial">Rotterdam</meta:user-defined>
    <meta:user-defined meta:name="DC.source">artikel 8, eerste lid, van de Participatiewet;1.0:c:BWBR0015703&amp;artikel=8&amp;lid=1&amp;g=2017-07-01</meta:user-defined>
    <meta:user-defined meta:name="DC.source">artikel 8, tweede lid, van de Participatiewet;1.0:c:BWBR0015703&amp;artikel=8&amp;lid=2&amp;g=2017-07-01</meta:user-defined>
    <meta:user-defined meta:name="DC.source">artikel 36 van de Participatiewet;1.0:c:BWBR0015703&amp;artikel=36&amp;g=2017-07-01</meta:user-defined>
    <meta:user-defined meta:name="OVERHEIDop.referentienummer">Gemeenteblad 2017, nummer 9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