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Janlaan 115, het wijzigen van het gebruik van het pand t.b.v. 3 onzelfstandige eenheden, 05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Janlaan 115, het wijzigen van het gebruik van het pand t.b.v. 3 onzelfstandige eenheden, 05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4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Janlaan 115, het wijzigen van het gebruik van het pand t.b.v. 3 onzelfstandige eenheden, 05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49</meta:user-defined>
    <meta:user-defined meta:name="OVERHEIDop.GmbID/DC.identifier">gmb-2017-123349</meta:user-defined>
    <meta:user-defined meta:name="OVERHEID.TaxonomieBeleidsagenda/OVERHEID.category">Huisvesting | Organisatie en beleid</meta:user-defined>
    <meta:user-defined meta:name="OVERHEIDop.referentienummer">553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X 115</meta:user-defined>
    <meta:user-defined meta:name="OVERHEIDop.woonplaats">Amersfoort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4 462142</meta:user-defined>
    <meta:user-defined meta:name="OVERHEIDop.versieInformatie"/>
  </office:meta>
</office:document-meta>
</file>