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jnbaanweg 3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52231, Lijnbaanweg 34 te Noordwijk, het verwijderen van de oude tuinmuur en het metselen van een nieuwe tuinmuur, (verlengd tot 24-08-2017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ijnbaanweg 3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345</meta:user-defined>
    <meta:user-defined meta:name="OVERHEIDop.GmbID/DC.identifier">gmb-2017-123345</meta:user-defined>
    <meta:user-defined meta:name="OVERHEID.TaxonomieBeleidsagenda/OVERHEID.category">Huisvesting | Organisatie en beleid</meta:user-defined>
    <meta:user-defined meta:name="OVERHEIDop.referentienummer">2017052231</meta:user-defined>
    <meta:user-defined meta:name="DCTERMS.abstract">Lijnbaanweg 34 te Noordwijk, het verwijderen van de oude tuinmuur en het metselen van een nieuwe tuinmuur, (verlengd tot 24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LE 34</meta:user-defined>
    <meta:user-defined meta:name="OVERHEIDop.woonplaats">Noordwijk</meta:user-defined>
    <meta:user-defined meta:name="OVERHEIDop.straatnaam">Lijnbaa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58 472409</meta:user-defined>
    <meta:user-defined meta:name="OVERHEIDop.versieInformatie"/>
  </office:meta>
</office:document-meta>
</file>