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rouwenakker, Vrouwenakker 13A - uitbreiden bedrijfsgebouw met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Bij de publicatie op 29 december 2016 is abusievelijk het huisnummer Vrouwenakker 12A vermeld. Dit moet zijn 13A</text:p>
            <text:p text:style-name="common-al">Vrouwenakker 13A, Vrouwenakker - zaak nr. W-2016-0351 - aanvraag omgevingsvergunning voor het uitbreiden van het bedrijfsgebouw met een opslagruimte - ingekomen 19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3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Vrouwenakker, Vrouwenakker 13A - uitbreiden bedrijfsgebouw met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34</meta:user-defined>
    <meta:user-defined meta:name="OVERHEIDop.GmbID/DC.identifier">gmb-2017-1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RX 13a</meta:user-defined>
    <meta:user-defined meta:name="OVERHEIDop.woonplaats">Vrouwenakker</meta:user-defined>
    <meta:user-defined meta:name="OVERHEIDop.straatnaam">Vrouwenakker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70 471231</meta:user-defined>
    <meta:user-defined meta:name="OVERHEIDop.versieInformatie"/>
  </office:meta>
</office:document-meta>
</file>