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RECTIFICATIE Afgehandelde omgevingsvergunning, het bouwen van 31 appartementen, 26 eengezinswoningen en 3 BeBo-starterswoningen en het maken van een inrit, Vechtlocatie, Heukelomlob te Utrecht, HZ_WABO-16-30089</text:p>
      <text:section text:name="zakelijke-mededeling_id1-3-2" text:style-name="zakelijke-mededeling">
        <text:section text:name="zakelijke-mededeling-tekst_id1-3-2-1" text:style-name="zakelijke-mededeling-tekst">
          <text:section text:name="tekst_id1-3-2-1-1" text:style-name="tekst">
            <text:p text:style-name="common-al">Op 5 juli hebben wij onderstaand besluit gepubliceerd. We waren vergeten daarbij te vermelden dat ook het besluit hogere waarden ter inzage lag. Bij deze zetten we dat recht. Excuses voor het ongemak.</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Vechtlocatie, Heukelomlob te Utrecht</text:span>
                    </text:p>
                  </table:table-cell>
                </table:table-row>
                <table:table-row table:style-name="row">
                  <table:table-cell table:style-name="entry" table:number-rows-spanned="1" table:number-columns-spanned="1">
                    <text:p text:style-name="table_al">HZ_WABO-16-30089</text:p>
                  </table:table-cell>
                </table:table-row>
                <table:table-row table:style-name="row">
                  <table:table-cell table:style-name="entry" table:number-rows-spanned="1" table:number-columns-spanned="1">
                    <text:p text:style-name="table_al">Het bouwen van 31 appartementen, 26 eengezinswoningen en 3 BeBo-starterswoningen en het maken van een inrit</text:p>
                  </table:table-cell>
                </table:table-row>
                <table:table-row table:style-name="row">
                  <table:table-cell table:style-name="entry" table:number-rows-spanned="1" table:number-columns-spanned="1">
                    <text:p text:style-name="table_al">Datum besluit: 29-06-2017</text:p>
                  </table:table-cell>
                </table:table-row>
                <table:table-row table:style-name="row">
                  <table:table-cell table:style-name="entry" table:number-rows-spanned="1" table:number-columns-spanned="1">
                    <text:p text:style-name="table_al">Besluit: Verleend</text:p>
                    <text:p text:style-name="table_al"/>
                    <text:p text:style-name="table_al">
                      <text:span text:style-name="nadrukvet">Tevens ligt het besluit hogere waarden ter inzage overeenkomstig het bepaalde in artikel 110c van de Wet geluidhinder</text:span>.</text:p>
                    <text:p text:style-name="table_al"/>
                  </table:table-cell>
                </table:table-row>
                <table:table-row table:style-name="row">
                  <table:table-cell table:style-name="entry" table:number-rows-spanned="1" table:number-columns-spanned="1">
                    <text:p text:style-name="table_al">
                      <text:span text:style-name="nadrukvet">In beroep gaan bij de rechtbank</text:span>
                    </text:p>
                  </table:table-cell>
                </table:table-row>
                <table:table-row table:style-name="row">
                  <table:table-cell table:style-name="entry" table:number-rows-spanned="1" table:number-columns-spanned="1">
                    <text:p text:style-name="table_al">Tegen dit besluit kunt u in beroep gaan bij de rechtbank. De beroepstermijn van 6 weken begint de dag na die waarop het besluit bekend is gemaakt. In beroep gaan kan online via www.rechtspraak.nl/Uw-Situatie/Onderwerpen/Omgevingsvergunning. Als u schriftelijk in beroep wilt gaan per brief, dan kunt u uw beroepschrift sturen naar de Sector Bestuursrecht van de Rechtbank Midden-Nederland, Postbus 16005, 3500 DA Utrecht. In het beroepschrift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waarom u het niet eens bent met de beslissing van de gemeente</text:p>
                  </table:table-cell>
                </table:table-row>
                <table:table-row table:style-name="row">
                  <table:table-cell table:style-name="entry" table:number-rows-spanned="1" table:number-columns-spanned="1">
                    <text:p text:style-name="table_al">- wat de beslissing volgens u moet zijn</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3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3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3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fgehandelde omgevingsvergunning, het bouwen van 31 appartementen, 26 eengezinswoningen en 3 BeBo-starterswoningen en het maken van een inrit, Vechtlocatie, Heukelomlob te Utrecht, HZ_WABO-16-30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39</meta:user-defined>
    <meta:user-defined meta:name="OVERHEIDop.GmbID/DC.identifier">gmb-2017-123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meta:user-defined>
    <meta:user-defined meta:name="OVERHEIDop.woonplaats">Utrecht</meta:user-defined>
    <meta:user-defined meta:name="OVERHEIDop.straatnaam">Vroeglus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985 458866</meta:user-defined>
    <meta:user-defined meta:name="OVERHEIDop.versieInformatie"/>
  </office:meta>
</office:document-meta>
</file>