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oorstraat 1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57242, Voorstraat 10 te Noordwijk, het realiseren van een patio en wijzigingen zij- en achtergevel, (verlengd tot 24-08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3334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3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3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Voorstraat 10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334</meta:user-defined>
    <meta:user-defined meta:name="OVERHEIDop.GmbID/DC.identifier">gmb-2017-123334</meta:user-defined>
    <meta:user-defined meta:name="OVERHEID.TaxonomieBeleidsagenda/OVERHEID.category">Huisvesting | Organisatie en beleid</meta:user-defined>
    <meta:user-defined meta:name="OVERHEIDop.referentienummer">2017057242</meta:user-defined>
    <meta:user-defined meta:name="DCTERMS.abstract">Voorstraat 10 te Noordwijk, het realiseren van een patio en wijzigingen zij- en achtergevel, (verlengd tot 24-08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HR 111</meta:user-defined>
    <meta:user-defined meta:name="OVERHEIDop.woonplaats">Noordwijk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728 471999</meta:user-defined>
    <meta:user-defined meta:name="OVERHEIDop.versieInformatie"/>
  </office:meta>
</office:document-meta>
</file>