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Overbroekseweg 4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verbroekseweg 4, Leunen </text:span>- het bouwen van een tijdelijk logiesgebouw voor de huisvesting van buitenlandse werknemers (nr. 2017-0107, verzenddatum 14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333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3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3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Overbroekseweg 4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333</meta:user-defined>
    <meta:user-defined meta:name="OVERHEIDop.GmbID/DC.identifier">gmb-2017-123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N 4</meta:user-defined>
    <meta:user-defined meta:name="OVERHEIDop.woonplaats">Leunen</meta:user-defined>
    <meta:user-defined meta:name="OVERHEIDop.straatnaam">Overbroek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04 389576</meta:user-defined>
    <meta:user-defined meta:name="OVERHEIDop.versieInformatie"/>
  </office:meta>
</office:document-meta>
</file>