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Boekweitstraat 45, 2153 GK Nieuw-Vennep, Boekweit B.V., het uitbreiden van een bedrijfshal, datum besluit: 13-07-2017 (datum besluit is datum bekendmaking), zaak 3264616, OLO-nummer: 28370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3329</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329</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329</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ekweitstraat 45, 2153 GK Nieuw-Vennep, Boekweit B.V., het uitbreiden van een bedrijfshal, datum besluit: 13-07-2017 (datum besluit is datum bekendmaking), zaak 3264616, OLO-nummer: 28370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3329</meta:user-defined>
    <meta:user-defined meta:name="OVERHEIDop.GmbID/DC.identifier">gmb-2017-123329</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meta:user-defined>
    <meta:user-defined meta:name="OVERHEIDop.woonplaats">Nieuw-Vennep</meta:user-defined>
    <meta:user-defined meta:name="OVERHEIDop.straatnaam">Boekweit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654 475587</meta:user-defined>
    <meta:user-defined meta:name="OVERHEIDop.versieInformatie"/>
  </office:meta>
</office:document-meta>
</file>