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Noorderhof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oorderhof 3, Venray</text:span> - het  plaatsen van twee tijdelijke zorg-woonunits met een instandhoudingstermijn van 10 jaar (OMV-2017-0158, verzenddatum 14/0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3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Noorderhof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322</meta:user-defined>
    <meta:user-defined meta:name="OVERHEIDop.GmbID/DC.identifier">gmb-2017-12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V 3</meta:user-defined>
    <meta:user-defined meta:name="OVERHEIDop.woonplaats">Venray</meta:user-defined>
    <meta:user-defined meta:name="OVERHEIDop.straatnaam">Noorderhof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53 393926</meta:user-defined>
    <meta:user-defined meta:name="OVERHEIDop.versieInformatie"/>
  </office:meta>
</office:document-meta>
</file>