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graafplaats aan de Goo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6906, begraafplaats aan de Gooweg in Noordwijk, het verwijderen van 3 kastanjes, 13-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31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1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1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graafplaats aan de Gooweg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16</meta:user-defined>
    <meta:user-defined meta:name="OVERHEIDop.GmbID/DC.identifier">gmb-2017-123316</meta:user-defined>
    <meta:user-defined meta:name="OVERHEID.TaxonomieBeleidsagenda/OVERHEID.category">Huisvesting | Organisatie en beleid</meta:user-defined>
    <meta:user-defined meta:name="OVERHEIDop.referentienummer">2017086906</meta:user-defined>
    <meta:user-defined meta:name="DCTERMS.abstract">begraafplaats aan de Gooweg in Noordwijk, het verwijderen van 3 kastanjes, 13-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X 31</meta:user-defined>
    <meta:user-defined meta:name="OVERHEIDop.woonplaats">Noordwijk</meta:user-defined>
    <meta:user-defined meta:name="OVERHEIDop.straatnaam">Goo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283 472540</meta:user-defined>
    <meta:user-defined meta:name="OVERHEIDop.versieInformatie"/>
  </office:meta>
</office:document-meta>
</file>