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ilige Geestweg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4123, Heilige Geestweg 26 te Noordwijk, het plaatsen van reclame voor De Beweegschool, 07-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1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1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1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ilige Geestweg 2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11</meta:user-defined>
    <meta:user-defined meta:name="OVERHEIDop.GmbID/DC.identifier">gmb-2017-123311</meta:user-defined>
    <meta:user-defined meta:name="OVERHEID.TaxonomieBeleidsagenda/OVERHEID.category">Huisvesting | Organisatie en beleid</meta:user-defined>
    <meta:user-defined meta:name="OVERHEIDop.referentienummer">2017084123</meta:user-defined>
    <meta:user-defined meta:name="DCTERMS.abstract">Heilige Geestweg 26 te Noordwijk, het plaatsen van reclame voor De Beweegschool, 07-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S</meta:user-defined>
    <meta:user-defined meta:name="OVERHEIDop.woonplaats">Noordwijk</meta:user-defined>
    <meta:user-defined meta:name="OVERHEIDop.straatnaam">Heilige Gees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41 472237</meta:user-defined>
    <meta:user-defined meta:name="OVERHEIDop.versieInformatie"/>
  </office:meta>
</office:document-meta>
</file>