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gebruik voormalige bedrijfswoning, Oosteinderlaan 70, 2181HK Hillegom, Kenmerk Z-17-016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voormalige bedrijfswoning</text:p>
            <text:p text:style-name="common-al">
            <text:span text:style-name="nadrukcur">Datum ontvangst 12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330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0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0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gebruik voormalige bedrijfswoning, Oosteinderlaan 70, 2181HK Hillegom, Kenmerk Z-17-016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3304</meta:user-defined>
    <meta:user-defined meta:name="OVERHEIDop.GmbID/DC.identifier">gmb-2017-123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K 70</meta:user-defined>
    <meta:user-defined meta:name="OVERHEIDop.woonplaats">Hillegom</meta:user-defined>
    <meta:user-defined meta:name="OVERHEIDop.straatnaam">Oosteind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253 480333</meta:user-defined>
    <meta:user-defined meta:name="OVERHEIDop.versieInformatie"/>
  </office:meta>
</office:document-meta>
</file>