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ppennest 34-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6316, Lappennest 34-35 te Noordwijk, het bouwen van een recreatiewoning, 12-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0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0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ppennest 34-3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03</meta:user-defined>
    <meta:user-defined meta:name="OVERHEIDop.GmbID/DC.identifier">gmb-2017-123303</meta:user-defined>
    <meta:user-defined meta:name="OVERHEID.TaxonomieBeleidsagenda/OVERHEID.category">Huisvesting | Organisatie en beleid</meta:user-defined>
    <meta:user-defined meta:name="OVERHEIDop.referentienummer">2017086316</meta:user-defined>
    <meta:user-defined meta:name="DCTERMS.abstract"> Lappennest 34-35 te Noordwijk, het bouwen van een recreatiewoning, 12-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S 34</meta:user-defined>
    <meta:user-defined meta:name="OVERHEIDop.woonplaats">Noordwijk</meta:user-defined>
    <meta:user-defined meta:name="OVERHEIDop.straatnaam">Het Lappenne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45 475774</meta:user-defined>
    <meta:user-defined meta:name="OVERHEIDop.versieInformatie"/>
  </office:meta>
</office:document-meta>
</file>