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 V 44 te Zelhem, het tijdelijk bewon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Op 13 juli 2017 is een aanvraag ingediend voor een omgevingsvergunning. De aanvraag is geregistreerd onder kenmerk SXO43695703. De aanvraag gaat over het tijdelijk bewonen van een vakantiewoning aan de Ruurloseweg 30 V 44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30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 V 44 te Zelhem, het tijdelijk bewonen van een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01</meta:user-defined>
    <meta:user-defined meta:name="OVERHEIDop.GmbID/DC.identifier">gmb-2017-12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0755</meta:user-defined>
    <meta:user-defined meta:name="OVERHEID.EPSG28992/DC.spatial">222660 449110</meta:user-defined>
    <meta:user-defined meta:name="OVERHEIDop.versieInformatie"/>
  </office:meta>
</office:document-meta>
</file>