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oningsplitsing, Dijkgraaf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T2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ijkgraafstraat 21 Alkmaar:</text:span> woningsplitsing </text:p>
            <text:p text:style-name="common-al">Datum einde bezwaartermijn: 03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3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oningsplitsing, Dijkgraafstraat 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30</meta:user-defined>
    <meta:user-defined meta:name="OVERHEIDop.GmbID/DC.identifier">gmb-2017-12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T 21</meta:user-defined>
    <meta:user-defined meta:name="OVERHEIDop.woonplaats">Alkmaar</meta:user-defined>
    <meta:user-defined meta:name="OVERHEIDop.straatnaam">Dijkgraa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13 516009</meta:user-defined>
    <meta:user-defined meta:name="OVERHEIDop.versieInformatie"/>
  </office:meta>
</office:document-meta>
</file>